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9" style:family="table-row">
      <style:table-row-properties style:min-row-height="6.5715in" fo:keep-together="always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1666in"/>
    </style:style>
    <style:style style:name="P64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0.4444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1.0312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1.922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5555in" fo:text-indent="2.8888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受保護管束人出國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保護管束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6"/><text:s text:c="17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</table:table>
      <text:p text:style-name="P63"/>
      <text:p text:style-name="P64">44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請求受保護管束人出國事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一、聲請人因</text:span><text:span text:style-name="T75"><text:s text:c="15"/></text:span><text:span text:style-name="T76">關係自</text:span><text:span text:style-name="T77"><text:s text:c="5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text:span text:style-name="T83">至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<text:s text:c="2"/></text:span><text:span text:style-name="T88"><text:s text:c="5"/></text:span><text:span text:style-name="T89">年</text:span><text:span text:style-name="T90"><text:s text:c="7"/></text:span><text:span text:style-name="T91">月</text:span><text:span text:style-name="T92"><text:s text:c="6"/></text:span><text:span text:style-name="T93">日止，需至</text:span><text:span text:style-name="T94"><text:s text:c="9"/></text:span><text:span text:style-name="T95">國</text:span><text:span text:style-name="T96"><text:s text:c="5"/></text:span><text:span text:style-name="T97">月，</text:span><text:span text:style-name="T98"><text:s/>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請准予出國。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二、檢附證明文件：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謹狀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臺灣彰化地方檢察署<text:s/>公鑒</text:p>
          </table:table-cell>
          <table:covered-table-cell/>
        </table:table-row>
        <table:table-row table:style-name="TableRow128">
          <table:table-cell table:style-name="TableCell129">
            <text:p text:style-name="P130">證據名稱</text:p>
            <text:p text:style-name="P131"><text:span text:style-name="T132">及件數</text:span>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中<text:s/>華<text:s/>民<text:s/>國<text:s text:c="6"/>年<text:s text:c="6"/>月<text:s text:c="6"/>日</text:p>
            <text:p text:style-name="P139">具狀人<text:s text:c="15"/>簽名蓋章</text:p>
            <text:p text:style-name="P140"><text:span text:style-name="T141">撰狀人</text:span><text:span text:style-name="T142"><text:s text:c="15"/></text:span><text:span text:style-name="T143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5:00Z</meta:creation-date>
    <dc:date>2018-05-29T03:55:00Z</dc:date>
    <meta:print-date>2005-01-20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8" meta:row-count="4" meta:non-whitespace-character-count="536"/>
  </office:meta>
</office:document-meta>
</file>