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justify" fo:text-indent="0.6895in"/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3333in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P57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8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TableRow59" style:family="table-row">
      <style:table-row-properties style:min-row-height="6.5715in" fo:keep-together="always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-asian="標楷體" fo:font-size="16pt" style:font-size-asian="16pt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paragraph-properties style:line-height-at-least="0.1666in"/>
    </style:style>
    <style:style style:name="P64" style:parent-style-name="內文" style:family="paragraph">
      <style:paragraph-properties fo:text-align="center" style:line-height-at-least="0.1666in" fo:margin-left="5.5in">
        <style:tab-stops/>
      </style:paragraph-properties>
    </style:style>
    <style:style style:name="TableColumn66" style:family="table-column">
      <style:table-column-properties style:column-width="1in"/>
    </style:style>
    <style:style style:name="TableColumn67" style:family="table-column">
      <style:table-column-properties style:column-width="5.1666in"/>
    </style:style>
    <style:style style:name="Table65" style:family="table">
      <style:table-properties style:width="6.1666in" fo:margin-left="0.1027in" table:align="left"/>
    </style:style>
    <style:style style:name="TableRow68" style:family="table-row">
      <style:table-row-properties style:min-row-height="0.5166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5166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5166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5166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text-indent="0.3888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5166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5166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5166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5166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5166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5166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5159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5159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6" style:family="table-row">
      <style:table-row-properties style:min-row-height="1.0312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text-align="star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1.9229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line-height="0.5555in" fo:text-indent="2.8888in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<text:s/>聲請受保護管束書面報到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P2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聲請人</text:p>
            <text:p text:style-name="P31">（即受保護管束人）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性別：男／女<text:s text:c="5"/>生日：<text:s text:c="18"/>職業：<text:s text:c="4"/></text:p>
            <text:p text:style-name="P46">住：<text:s text:c="13"/><text:s text:c="20"/></text:p>
            <text:p text:style-name="P47"/>
            <text:p text:style-name="P48">郵遞區號：　　<text:s text:c="5"/>電話：<text:s text:c="19"/></text:p>
            <text:p text:style-name="P49">傳真：<text:s text:c="25"/></text:p>
            <text:p text:style-name="P50">電子郵件位址：</text:p>
            <text:p text:style-name="P51"><text:span text:style-name="T52">送達代收人：</text:span><text:span text:style-name="T53"><text:s text:c="2"/></text:span><text:span text:style-name="T54"><text:s text:c="10"/></text:span></text:p>
            <text:p text:style-name="P55">送達處所：</text:p>
            <text:p text:style-name="P56"/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</table:table-row>
      </table:table>
      <text:p text:style-name="P63"/>
      <text:p text:style-name="P64">43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soft-page-break/>
            <text:p text:style-name="P70">為請求受保護管束人書面報到事：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一、聲請人因（一）重病在身。（二）年紀老邁行動不便不能報到接受約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 text:c="4"/>談。請准予自<text:s text:c="4"/>年<text:s text:c="2"/><text:s/><text:s text:c="3"/>月<text:s text:c="5"/>日至<text:s text:c="6"/>年<text:s text:c="4"/><text:s/><text:s text:c="2"/>月<text:s text:c="5"/>日<text:s text:c="6"/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止改以書面報到。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二、檢附：證</text:span><text:span text:style-name="T84">明文件。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謹狀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臺灣彰化地方檢察署<text:s/>公鑒</text:p>
          </table:table-cell>
          <table:covered-table-cell/>
        </table:table-row>
        <table:table-row table:style-name="TableRow106">
          <table:table-cell table:style-name="TableCell107">
            <text:p text:style-name="P108">證據名稱</text:p>
            <text:p text:style-name="P109"><text:span text:style-name="T110">及件數</text:span></text:p>
          </table:table-cell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中<text:s/>華<text:s/>民<text:s/>國<text:s text:c="6"/>年<text:s text:c="6"/>月<text:s text:c="6"/>日</text:p>
            <text:p text:style-name="P117">具狀人<text:s text:c="15"/>簽名蓋章</text:p>
            <text:p text:style-name="P118"><text:span text:style-name="T119">撰狀人</text:span><text:span text:style-name="T120"><text:s text:c="15"/></text:span><text:span text:style-name="T121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29T03:54:00Z</meta:creation-date>
    <dc:date>2018-05-29T03:54:00Z</dc:date>
    <meta:print-date>2005-01-20T02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4" meta:row-count="4" meta:non-whitespace-character-count="541"/>
  </office:meta>
</office:document-meta>
</file>