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1.031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1.922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5555in" fo:text-indent="2.8888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更定應執行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9"/><text:s text:c="14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2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聲請更定應執行刑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、聲請人因前犯<text:s text:c="28"/><text:s text:c="4"/><text:s/>等罪經分別判處<text:s text:c="6"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4"/>有期徒刑<text:s text:c="4"/>年<text:s text:c="5"/>月先後確定，並合於定應執行刑之規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二、檢同臺灣</text:span><text:span text:style-name="T81"><text:s text:c="3"/></text:span><text:span text:style-name="T82"><text:s text:c="5"/></text:span><text:span text:style-name="T83">法院判決書</text:span><text:span text:style-name="T84">正影</text:span><text:span text:style-name="T85">本</text:span><text:span text:style-name="T86">共</text:span><text:span text:style-name="T87"><text:s text:c="6"/></text:span><text:span text:style-name="T88">件，請依刑事訴訟法第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text:s text:c="4"/></text:span><text:span text:style-name="T93">477</text:span><text:span text:style-name="T94">條第</text:span><text:span text:style-name="T95">2</text:span><text:span text:style-name="T96">項規定，准予聲請定其應執行刑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謹狀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臺灣彰化地方檢察署<text:s/>公鑒</text:p>
          </table:table-cell>
          <table:covered-table-cell/>
        </table:table-row>
        <table:table-row table:style-name="TableRow118">
          <table:table-cell table:style-name="TableCell119">
            <text:p text:style-name="P120">證據名稱</text:p>
            <text:p text:style-name="P121"><text:span text:style-name="T122">及件數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中<text:s/>華<text:s/>民<text:s/>國<text:s text:c="6"/>年<text:s text:c="6"/>月<text:s text:c="6"/>日</text:p>
            <text:p text:style-name="P129">具狀人<text:s text:c="15"/>簽名蓋章</text:p>
            <text:p text:style-name="P130"><text:span text:style-name="T131">撰狀人</text:span><text:span text:style-name="T132"><text:s text:c="15"/></text:span><text:span text:style-name="T133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3:00Z</meta:creation-date>
    <dc:date>2018-05-29T03:53:00Z</dc:date>
    <meta:print-date>2005-01-20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