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70" style:family="table-row">
      <style:table-row-properties style:min-row-height="6.5715in" fo:keep-together="always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style:line-height-at-least="0.1666in"/>
    </style:style>
    <style:style style:name="P75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77" style:family="table-column">
      <style:table-column-properties style:column-width="1in"/>
    </style:style>
    <style:style style:name="TableColumn78" style:family="table-column">
      <style:table-column-properties style:column-width="5.1666in"/>
    </style:style>
    <style:style style:name="Table76" style:family="table">
      <style:table-properties style:width="6.1666in" fo:margin-left="0.1027in" table:align="lef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1.031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1.922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5555in" fo:text-indent="2.8888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移監執行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之）</text:p>
            <text:p text:style-name="P32"/>
            <text:p text:style-name="P33"/>
            <text:p text:style-name="P34"/>
            <text:p text:style-name="P35"/>
            <text:p text:style-name="P36"/>
            <text:p text:style-name="P37">受刑人</text:p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7"/><text:s text:c="16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  <text:p text:style-name="P57">身分證字號（或營利事業統一編號）：<text:s text:c="6"/></text:p>
            <text:p text:style-name="P58">性別：男／女<text:s text:c="5"/>生日：<text:s text:c="18"/>職業：<text:s text:c="4"/></text:p>
            <text:p text:style-name="P59">住：<text:s text:c="33"/></text:p>
            <text:p text:style-name="P60"/>
            <text:p text:style-name="P61">郵遞區號：　　<text:s text:c="5"/>電話：<text:s text:c="19"/></text:p>
            <text:p text:style-name="P62">傳真：<text:s/><text:s text:c="24"/></text:p>
            <text:p text:style-name="P63">電子郵件位址：</text:p>
            <text:p text:style-name="P64"><text:span text:style-name="T65">送達代收人：</text:span><text:span text:style-name="T66"><text:s text:c="2"/></text:span><text:span text:style-name="T67"><text:s text:c="10"/></text:span></text:p>
            <text:p text:style-name="P68">送達處所：</text:p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</table:table>
      <text:p text:style-name="P74"/>
      <text:p text:style-name="P75">41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soft-page-break/>
            <text:p text:style-name="P81">為請求移監執行事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一、受刑人因<text:s text:c="6"/>年度<text:s text:c="6"/>字第<text:s text:c="10"/>號<text:s text:c="14"/>一案，<text:s text:c="22"/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 text:c="4"/>經判處有期徒刑<text:s text:c="4"/>年<text:s text:c="4"/>月確定，現在臺灣<text:s text:c="7"/>監獄執行中。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二、茲因家住<text:s text:c="32"/>為便於接見，請准予移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 text:c="4"/>監至臺灣<text:s text:c="2"/><text:s text:c="6"/>監獄執行，實感德便。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三、檢附戶口名簿影本乙份。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謹狀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臺灣<text:s text:c="8"/>監獄<text:s/>公鑒</text:p>
          </table:table-cell>
          <table:covered-table-cell/>
        </table:table-row>
        <table:table-row table:style-name="TableRow115">
          <table:table-cell table:style-name="TableCell116">
            <text:p text:style-name="P117">證據名稱</text:p>
            <text:p text:style-name="P118"><text:span text:style-name="T119">及件數</text:span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中<text:s/>華<text:s/>民<text:s/>國<text:s text:c="6"/>年<text:s text:c="6"/>月<text:s text:c="6"/>日</text:p>
            <text:p text:style-name="P126">具狀人<text:s text:c="15"/>簽名蓋章</text:p>
            <text:p text:style-name="P127"><text:span text:style-name="T128">撰狀人</text:span><text:span text:style-name="T129"><text:s text:c="15"/></text:span><text:span text:style-name="T13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告訴狀</dc:title>
    <meta:initial-creator>user</meta:initial-creator>
    <dc:creator>張庭嘉</dc:creator>
    <meta:creation-date>2015-09-09T07:54:00Z</meta:creation-date>
    <dc:date>2015-09-09T07:54:00Z</dc:date>
    <meta:print-date>2015-09-09T07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