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8" style:family="table-row">
      <style:table-row-properties style:min-row-height="6.5715in" fo:keep-together="always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line-height-at-least="0.1666in"/>
    </style:style>
    <style:style style:name="P63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5.1666in"/>
    </style:style>
    <style:style style:name="Table64" style:family="table">
      <style:table-properties style:width="6.1666in" fo:margin-left="0.1027in" table:align="lef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fo:text-indent="0.4666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031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1.922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5555in" fo:text-indent="2.8888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增發相驗屍體證明書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死者之</text:p>
            <text:p text:style-name="P32">）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<text:s text:c="6"/></text:p>
            <text:p text:style-name="P46">性別：男／女<text:s text:c="5"/>生日：<text:s text:c="18"/>職業：<text:s text:c="4"/></text:p>
            <text:p text:style-name="P47">住：<text:s text:c="15"/><text:s text:c="18"/></text:p>
            <text:p text:style-name="P48"/>
            <text:p text:style-name="P49">郵遞區號：　　<text:s text:c="5"/>電話：<text:s text:c="19"/></text:p>
            <text:p text:style-name="P50">傳真：<text:s text:c="25"/></text:p>
            <text:p text:style-name="P51">電子郵件位址：</text:p>
            <text:p text:style-name="P52"><text:span text:style-name="T53">送達代收人：</text:span><text:span text:style-name="T54"><text:s text:c="2"/></text:span><text:span text:style-name="T55"><text:s text:c="10"/></text:span></text:p>
            <text:p text:style-name="P56">送達處所：</text:p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ext:p text:style-name="P63">40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soft-page-break/>
            <text:p text:style-name="P69">為請求增發相驗屍體證明書事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聲請人之<text:s text:c="9"/>前於<text:s text:c="4"/>年<text:s text:c="3"/>月<text:s text:c="4"/>日在<text:s text:c="21"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因<text:s text:c="9"/>死亡，業經<text:s text:c="2"/>鈞署檢察官相驗完畢並發給相驗屍體證明書，<text:s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茲因<text:s text:c="18"/><text:s text:c="35"/>需用，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懇請准予補發是項證明書<text:s text:c="5"/>份，俾便應用（請需檢附：原相驗屍體證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明書原（影）本一份、聲請人之國民身分證影本一份、與死者關係「需為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死者配偶、直系親屬、三親等內旁系血親」之證明文件）。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謹狀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臺灣彰化地方檢察署<text:s text:c="2"/>公鑒</text:p>
          </table:table-cell>
          <table:covered-table-cell/>
        </table:table-row>
        <table:table-row table:style-name="TableRow104">
          <table:table-cell table:style-name="TableCell105">
            <text:p text:style-name="P106">證據名稱</text:p>
            <text:p text:style-name="P107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<text:s/>華<text:s/>民<text:s/>國<text:s text:c="6"/>年<text:s text:c="6"/>月<text:s text:c="6"/>日</text:p>
            <text:p text:style-name="P115">具狀人<text:s text:c="15"/>簽名蓋章</text:p>
            <text:p text:style-name="P116"><text:span text:style-name="T117">撰狀人</text:span><text:span text:style-name="T118"><text:s text:c="15"/></text:span><text:span text:style-name="T11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2:00Z</meta:creation-date>
    <dc:date>2018-05-29T03:52:00Z</dc:date>
    <meta:print-date>2005-01-20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