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paragraph-properties fo:margin-right="0.0833in"/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P57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2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3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line-height="0.3333in"/>
      <style:text-properties style:font-name-asian="標楷體" fo:font-size="11pt" style:font-size-asian="11pt"/>
    </style:style>
    <style:style style:name="P71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72" style:family="table-row">
      <style:table-row-properties style:min-row-height="6.5715in" fo:keep-together="always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paragraph-properties style:line-height-at-least="0.1666in"/>
    </style:style>
    <style:style style:name="P77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5.1666in"/>
    </style:style>
    <style:style style:name="Table78" style:family="table">
      <style:table-properties style:width="6.1666in" fo:margin-left="0.1027in" table:align="lef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159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5159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3" style:family="table-row">
      <style:table-row-properties style:min-row-height="1.0312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1.9229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line-height="0.5555in" fo:text-indent="2.8888in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車輛肇事鑑定覆議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被告）</text:p>
            <text:p text:style-name="P32">（即告訴人）</text:p>
            <text:p text:style-name="P33"/>
            <text:p text:style-name="P34"/>
            <text:p text:style-name="P35"/>
            <text:p text:style-name="P36"/>
            <text:p text:style-name="P37"/>
            <text:p text:style-name="P38">相對人</text:p>
            <text:p text:style-name="P39"/>
            <text:p text:style-name="P40"/>
            <text:p text:style-name="P41"/>
            <text:p text:style-name="P42"/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3" table:number-rows-spanned="2">
            <text:p text:style-name="P46">身分證字號（或營利事業統一編號）：<text:s text:c="6"/></text:p>
            <text:p text:style-name="P47">性別：男／女<text:s text:c="5"/>生日：<text:s text:c="18"/>職業：<text:s text:c="4"/></text:p>
            <text:p text:style-name="P48">住：<text:s text:c="7"/><text:s text:c="26"/></text:p>
            <text:p text:style-name="P49"/>
            <text:p text:style-name="P50">郵遞區號：　　<text:s text:c="5"/>電話：<text:s text:c="19"/></text:p>
            <text:p text:style-name="P51">傳真：<text:s text:c="25"/></text:p>
            <text:p text:style-name="P52">電子郵件位址：</text:p>
            <text:p text:style-name="P53"><text:span text:style-name="T54">送達代收人：</text:span><text:span text:style-name="T55"><text:s text:c="2"/></text:span><text:span text:style-name="T56"><text:s text:c="10"/></text:span></text:p>
            <text:p text:style-name="P57">送達處所：</text:p>
            <text:p text:style-name="P58"/>
            <text:p text:style-name="P59">身分證字號（或營利事業統一編號）：<text:s text:c="6"/></text:p>
            <text:p text:style-name="P60">性別：男／女<text:s text:c="5"/>生日：<text:s text:c="18"/>職業：<text:s text:c="4"/></text:p>
            <text:p text:style-name="P61">住：<text:s text:c="33"/></text:p>
            <text:p text:style-name="P62"/>
            <text:p text:style-name="P63">郵遞區號：　　<text:s text:c="5"/>電話：<text:s text:c="14"/><text:s text:c="5"/></text:p>
            <text:p text:style-name="P64">傳真：<text:s text:c="25"/></text:p>
            <text:p text:style-name="P65">電子郵件位址：</text:p>
            <text:p text:style-name="P66"><text:span text:style-name="T67">送達代收人：</text:span><text:span text:style-name="T68"><text:s text:c="2"/></text:span><text:span text:style-name="T69"><text:s text:c="10"/></text:span></text:p>
            <text:p text:style-name="P70">送達處所：</text:p>
            <text:p text:style-name="P71"/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</table:table-row>
      </table:table>
      <text:p text:style-name="P76"/>
      <text:p text:style-name="P77">39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soft-page-break/>
            <text:p text:style-name="P83">為不服<text:s text:c="17"/>過失致死案之肇事鑑定結果，依法提出覆議事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一、（不服理由）。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二、本件肇事鑑定結果顯有違誤，請撤銷原鑑定，另為適當之鑑定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謹陳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臺灣彰化地方</text:span><text:span text:style-name="T115">檢察署</text:span><text:span text:style-name="T116"><text:s text:c="2"/></text:span><text:span text:style-name="T117">公鑒</text:span><text:span text:style-name="T118"><text:s/></text:span><text:span text:style-name="T119">並請轉送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臺灣省車輛行車事故覆議鑑定委員會</text:p>
          </table:table-cell>
          <table:covered-table-cell/>
        </table:table-row>
        <table:table-row table:style-name="TableRow123">
          <table:table-cell table:style-name="TableCell124">
            <text:p text:style-name="P125">證據名稱</text:p>
            <text:p text:style-name="P126"><text:span text:style-name="T127">及件數</text:span></text:p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中<text:s/>華<text:s/>民<text:s/>國<text:s text:c="6"/>年<text:s text:c="6"/>月<text:s text:c="3"/><text:s text:c="3"/>日</text:p>
            <text:p text:style-name="P134">具狀人<text:s text:c="15"/>簽名蓋章</text:p>
            <text:p text:style-name="P135"><text:span text:style-name="T136">撰狀人</text:span><text:span text:style-name="T137"><text:s text:c="15"/></text:span><text:span text:style-name="T13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51:00Z</meta:creation-date>
    <dc:date>2018-05-29T03:51:00Z</dc:date>
    <meta:print-date>2005-01-20T01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