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72" style:family="table-row">
      <style:table-row-properties style:min-row-height="6.5715in" fo:keep-together="always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style:line-height-at-least="0.1666in"/>
    </style:style>
    <style:style style:name="P77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79" style:family="table-column">
      <style:table-column-properties style:column-width="1in"/>
    </style:style>
    <style:style style:name="TableColumn80" style:family="table-column">
      <style:table-column-properties style:column-width="5.1666in"/>
    </style:style>
    <style:style style:name="Table78" style:family="table">
      <style:table-properties style:width="6.1666in" fo:margin-left="0.1027in" table:align="lef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3888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3888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5" style:family="table-row">
      <style:table-row-properties style:min-row-height="1.0312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1.9229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5555in" fo:text-indent="2.8888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聲請觀察勒戒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被告之</text:p>
            <text:p text:style-name="P32"><text:s text:c="8"/>）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被告</text:p>
            <text:p text:style-name="P40"/>
            <text:p text:style-name="P41"/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3" table:number-rows-spanned="2">
            <text:p text:style-name="P46">身分證字號（或營利事業統一編號）：<text:s text:c="6"/></text:p>
            <text:p text:style-name="P47">性別：男／女<text:s text:c="5"/>生日：<text:s text:c="18"/>職業：<text:s text:c="4"/></text:p>
            <text:p text:style-name="P48">住：<text:s text:c="11"/><text:s text:c="22"/></text:p>
            <text:p text:style-name="P49"/>
            <text:p text:style-name="P50">郵遞區號：　　<text:s text:c="5"/>電話：<text:s text:c="19"/></text:p>
            <text:p text:style-name="P51">傳真：<text:s text:c="25"/></text:p>
            <text:p text:style-name="P52">電子郵件位址：</text:p>
            <text:p text:style-name="P53"><text:span text:style-name="T54">送達代收人：</text:span><text:span text:style-name="T55"><text:s text:c="2"/></text:span><text:span text:style-name="T56"><text:s text:c="10"/></text:span></text:p>
            <text:p text:style-name="P57">送達處所：</text:p>
            <text:p text:style-name="P58"/>
            <text:p text:style-name="P59">身分證字號（或營利事業統一編號）：<text:s text:c="6"/></text:p>
            <text:p text:style-name="P60">性別：男／女<text:s text:c="5"/>生日：<text:s text:c="18"/>職業：<text:s text:c="4"/></text:p>
            <text:p text:style-name="P61">住：<text:s text:c="33"/></text:p>
            <text:p text:style-name="P62"/>
            <text:p text:style-name="P63">郵遞區號：　　<text:s text:c="5"/>電話：<text:s text:c="18"/><text:s/></text:p>
            <text:p text:style-name="P64">傳真：<text:s text:c="25"/></text:p>
            <text:p text:style-name="P65">電子郵件位址：</text:p>
            <text:p text:style-name="P66"><text:span text:style-name="T67">送達代收人：</text:span><text:span text:style-name="T68"><text:s text:c="2"/></text:span><text:span text:style-name="T69"><text:s text:c="10"/></text:span></text:p>
            <text:p text:style-name="P70">送達處所：</text:p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</table:table-row>
      </table:table>
      <text:p text:style-name="P76"/>
      <text:p text:style-name="P77">38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soft-page-break/>
            <text:p text:style-name="P83">為聲請觀察勒戒事：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一、被告<text:s text:c="18"/>因涉嫌違反毒品危害防制條例案件，現由<text:s text:c="2"/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鈞署羈押中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二、聲請人為被告之<text:s text:c="15"/>，深知其平時有施用毒品之劣習，<text:s/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爰依刑法第</text:span><text:span text:style-name="T97">88</text:span><text:span text:style-name="T98">條規定狀請</text:span><text:span text:style-name="T99"><text:s text:c="2"/></text:span><text:span text:style-name="T100">鈞署依毒品危害防制條例第</text:span><text:span text:style-name="T101">20</text:span><text:span text:style-name="T102">條規定聲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請觀察勒戒。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謹狀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臺灣彰化地方檢察署<text:s text:c="2"/>公鑒</text:p>
          </table:table-cell>
          <table:covered-table-cell/>
        </table:table-row>
        <table:table-row table:style-name="TableRow125">
          <table:table-cell table:style-name="TableCell126">
            <text:p text:style-name="P127">證據名稱</text:p>
            <text:p text:style-name="P128"><text:span text:style-name="T129">及</text:span><text:span text:style-name="T130">件數</text:span></text:p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中<text:s/>華<text:s/>民<text:s/>國<text:s text:c="6"/>年<text:s text:c="6"/>月<text:s text:c="6"/>日</text:p>
            <text:p text:style-name="P137">具狀人<text:s text:c="15"/>簽名蓋章</text:p>
            <text:p text:style-name="P138"><text:span text:style-name="T139">撰狀人</text:span><text:span text:style-name="T140"><text:s text:c="15"/></text:span><text:span text:style-name="T141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50:00Z</meta:creation-date>
    <dc:date>2018-05-29T03:50:00Z</dc:date>
    <meta:print-date>2005-01-26T05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