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8" style:family="table-row">
      <style:table-row-properties style:min-row-height="6.5715in" fo:keep-together="always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height-at-least="0.1666in"/>
    </style:style>
    <style:style style:name="P63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5.1666in"/>
    </style:style>
    <style:style style:name="Table64" style:family="table">
      <style:table-properties style:width="6.1666in" fo:margin-left="0.1027in" table:align="lef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1" style:parent-style-name="預設段落字型" style:family="text">
      <style:text-properties style:font-name="標楷體" style:font-name-asian="標楷體" fo:font-size="26pt" style:font-size-asian="26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1.031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1.9229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5555in" fo:text-indent="2.8888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解除限制出境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）</text:p>
            <text:p text:style-name="P32">（即受刑人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text:s text:c="6"/></text:p>
            <text:p text:style-name="P46">性別：男／女<text:s text:c="5"/>生日：<text:s text:c="18"/>職業：<text:s text:c="4"/></text:p>
            <text:p text:style-name="P47">住：<text:s text:c="15"/><text:s text:c="18"/></text:p>
            <text:p text:style-name="P48"/>
            <text:p text:style-name="P49">郵遞區號：　　<text:s text:c="5"/>電話：<text:s text:c="19"/></text:p>
            <text:p text:style-name="P50">傳真：<text:s text:c="25"/></text:p>
            <text:p text:style-name="P51">電子郵件位址：</text:p>
            <text:p text:style-name="P52"><text:span text:style-name="T53">送達代收人：</text:span><text:span text:style-name="T54"><text:s text:c="2"/></text:span><text:span text:style-name="T55"><text:s text:c="10"/></text:span></text:p>
            <text:p text:style-name="P56">送達處所：</text:p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ext:p text:style-name="P63">37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為請求解除限制出境事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<draw:frame draw:z-index="251657728" draw:id="id0" draw:style-name="a1" draw:name="Text Box 6" text:anchor-type="paragraph" svg:x="1.39722in" svg:y="0.46944in" svg:width="1.5in" svg:height="0.625in" style:rel-width="scale" style:rel-height="scale"><draw:text-box><text:p text:style-name="P74">不起訴處分確定</text:p><text:p text:style-name="P75"><text:span text:style-name="T76">到</text:span><text:span text:style-name="T77"><text:s text:c="2"/></text:span><text:span text:style-name="T78">案</text:span><text:span text:style-name="T79"><text:s text:c="2"/></text:span><text:span text:style-name="T80">執</text:span><text:span text:style-name="T81"><text:s text:c="2"/></text:span><text:span text:style-name="T82">行</text:span></text:p></draw:text-box><svg:desc/></draw:frame></text:span><text:span text:style-name="T83">聲請人被訴涉嫌</text:span><text:span text:style-name="T84"><text:s text:c="13"/></text:span><text:span text:style-name="T85">一案，業經</text:span><text:span text:style-name="T86"><text:s text:c="2"/></text:span><text:span text:style-name="T87">鈞署</text:span><text:span text:style-name="T88"><text:s text:c="4"/></text:span><text:span text:style-name="T89">年度</text:span><text:span text:style-name="T90">偵執</text:span><text:span text:style-name="T91"><text:s/></text:span><text:span text:style-name="T92"><text:s/></text:span><text:span text:style-name="T93">字第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 text:c="2"/>號<text:s text:c="14"/>，原限制出境之原因業已消滅，請求准予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解除限制出境。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謹狀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臺灣彰化地方檢察署<text:s text:c="2"/>公鑒</text:p>
          </table:table-cell>
          <table:covered-table-cell/>
        </table:table-row>
        <table:table-row table:style-name="TableRow125">
          <table:table-cell table:style-name="TableCell126">
            <text:p text:style-name="P127">證據名稱</text:p>
            <text:p text:style-name="P128"><text:span text:style-name="T129">及件數</text:span>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中<text:s/>華<text:s/>民<text:s/>國<text:s text:c="6"/>年<text:s text:c="6"/>月<text:s text:c="6"/>日</text:p>
            <text:p text:style-name="P136">具狀人<text:s text:c="15"/>簽名蓋章</text:p>
            <text:p text:style-name="P137"><text:span text:style-name="T138">撰狀人</text:span><text:span text:style-name="T139"><text:s text:c="15"/></text:span><text:span text:style-name="T14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0:00Z</meta:creation-date>
    <dc:date>2018-05-29T03:50:00Z</dc:date>
    <meta:print-date>2005-01-20T01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