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8" style:family="table-row">
      <style:table-row-properties style:min-row-height="6.5715in" fo:keep-together="always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style:line-height-at-least="0.1666in"/>
    </style:style>
    <style:style style:name="P63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5.1666in"/>
    </style:style>
    <style:style style:name="Table64" style:family="table">
      <style:table-properties style:width="6.1666in" fo:margin-left="0.1027in" table:align="lef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159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159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1.0312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1.922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5555in" fo:text-indent="2.8888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撤銷通緝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被告）</text:p>
            <text:p text:style-name="P32">（即受刑人）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<text:s text:c="6"/></text:p>
            <text:p text:style-name="P46">性別：男／女<text:s text:c="5"/>生日：<text:s text:c="18"/>職業：<text:s text:c="4"/></text:p>
            <text:p text:style-name="P47">住：<text:s text:c="15"/><text:s text:c="18"/></text:p>
            <text:p text:style-name="P48"/>
            <text:p text:style-name="P49">郵遞區號：　　<text:s text:c="5"/>電話：<text:s text:c="19"/></text:p>
            <text:p text:style-name="P50">傳真：<text:s text:c="25"/></text:p>
            <text:p text:style-name="P51">電子郵件位址：</text:p>
            <text:p text:style-name="P52"><text:span text:style-name="T53">送達代收人：</text:span><text:span text:style-name="T54"><text:s text:c="2"/></text:span><text:span text:style-name="T55"><text:s text:c="10"/></text:span></text:p>
            <text:p text:style-name="P56">送達處所：</text:p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</table:table>
      <text:p text:style-name="P62"/>
      <text:p text:style-name="P63">36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soft-page-break/>
            <text:p text:style-name="P69">為請求撤銷通緝事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聲請人因</text:span><text:span text:style-name="T74"><text:s text:c="23"/></text:span><text:span text:style-name="T75">一案，未能遵傳到案</text:span><text:span text:style-name="T76">應訊執行</text:span><text:span text:style-name="T77">，被通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緝在案，因□現已自行投案，接受法律制裁。□</text:span><text:span text:style-name="T82">追訴行</text:span><text:span text:style-name="T83"><text:s/></text:span><text:span text:style-name="T84">刑</text:span><text:span text:style-name="T85">權時效業已完成。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請依刑事訴訟法第</text:span><text:span text:style-name="T90">87</text:span><text:span text:style-name="T91">條第</text:span><text:span text:style-name="T92">3</text:span><text:span text:style-name="T93">項規定，請准予撤銷通緝，並發給撤銷通緝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書副本</text:span><text:span text:style-name="T98">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謹狀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臺灣彰化地方檢察署<text:s text:c="2"/>公鑒</text:p>
          </table:table-cell>
          <table:covered-table-cell/>
        </table:table-row>
        <table:table-row table:style-name="TableRow120">
          <table:table-cell table:style-name="TableCell121">
            <text:p text:style-name="P122">證據名稱</text:p>
            <text:p text:style-name="P123"><text:span text:style-name="T124">及件數</text:span>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中<text:s/>華<text:s/>民<text:s/>國<text:s text:c="6"/>年<text:s text:c="6"/>月<text:s text:c="6"/>日</text:p>
            <text:p text:style-name="P131">具狀人<text:s text:c="15"/>簽名蓋章</text:p>
            <text:p text:style-name="P132"><text:span text:style-name="T133">撰狀人</text:span><text:span text:style-name="T134"><text:s text:c="15"/></text:span><text:span text:style-name="T135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46:00Z</meta:creation-date>
    <dc:date>2018-05-29T03:46:00Z</dc:date>
    <meta:print-date>2005-01-20T01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2" meta:row-count="4" meta:non-whitespace-character-count="539"/>
  </office:meta>
</office:document-meta>
</file>