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7" style:family="table-row">
      <style:table-row-properties style:min-row-height="6.5715in" fo:keep-together="always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line-height-at-least="0.1666in"/>
    </style:style>
    <style:style style:name="P62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166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1.031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1.9229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line-height="0.5555in" fo:text-indent="2.8888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核發結案證明書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被告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9"/><text:s text:c="14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ext:p text:style-name="P62">35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為請求核發結案證明書事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一、聲請人因<text:s text:c="4"/>年度<text:s text:c="4"/>字第<text:s text:c="6"/>號<text:s text:c="18"/>一案，業經<text:s text:c="2"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 text:c="4"/>鈞署不起訴處分確定在案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二、茲因辦理<text:s text:c="19"/>之需要，請准予發給結案證明書乙分。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謹狀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臺灣彰化地方檢察署<text:s text:c="2"/>公鑒</text:p>
          </table:table-cell>
          <table:covered-table-cell/>
        </table:table-row>
        <table:table-row table:style-name="TableRow102">
          <table:table-cell table:style-name="TableCell103">
            <text:p text:style-name="P104">證據名稱</text:p>
            <text:p text:style-name="P105"><text:span text:style-name="T106">及件數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中<text:s/>華<text:s/>民<text:s/>國<text:s text:c="6"/>年<text:s text:c="6"/>月<text:s text:c="6"/>日</text:p>
            <text:p text:style-name="P113">具狀人<text:s text:c="15"/>簽名蓋章</text:p>
            <text:p text:style-name="P114"><text:span text:style-name="T115">撰狀人</text:span><text:span text:style-name="T116"><text:s text:c="15"/></text:span><text:span text:style-name="T11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45:00Z</meta:creation-date>
    <dc:date>2018-05-29T03:45:00Z</dc:date>
    <meta:print-date>2005-01-20T01:1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3" meta:character-count="626" meta:row-count="4" meta:non-whitespace-character-count="534"/>
  </office:meta>
</office:document-meta>
</file>