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7" style:family="table-row">
      <style:table-row-properties style:min-row-height="6.5715in" fo:keep-together="always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1.1666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1.0312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1.922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5555in" fo:text-indent="2.8888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發監執行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21"/><text:s text:c="12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ext:p text:style-name="P62">32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發監執行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一、聲請人因<text:s text:c="5"/>年度<text:s text:c="3"/>字第<text:s text:c="7"/>號<text:s text:c="22"/>一案，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<text:s text:c="4"/></text:span><text:span text:style-name="T76">經判處</text:span><text:span text:style-name="T77">徒刑</text:span><text:span text:style-name="T78"><text:s text:c="4"/></text:span><text:span text:style-name="T79">年</text:span><text:span text:style-name="T80"><text:s text:c="4"/></text:span><text:span text:style-name="T81">月拘役</text:span><text:span text:style-name="T82"><text:s text:c="8"/></text:span><text:span text:style-name="T83">日</text:span><text:span text:style-name="T84">並已確定在案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二、茲聲請人因<text:s text:c="21"/>關係，請准予發交臺灣<text:s text:c="9"/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監獄執行。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三、證明文件：戶口名簿乙份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謹狀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臺灣彰化地方檢察署<text:s text:c="2"/>公鑒</text:p>
          </table:table-cell>
          <table:covered-table-cell/>
        </table:table-row>
        <table:table-row table:style-name="TableRow113">
          <table:table-cell table:style-name="TableCell114">
            <text:p text:style-name="P115">證據名稱</text:p>
            <text:p text:style-name="P116"><text:span text:style-name="T117">及件數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中<text:s/>華<text:s/>民<text:s/>國<text:s text:c="6"/>年<text:s text:c="6"/>月<text:s text:c="6"/>日</text:p>
            <text:p text:style-name="P124">具狀人<text:s text:c="15"/>簽名蓋章</text:p>
            <text:p text:style-name="P125"><text:span text:style-name="T126">撰狀人</text:span><text:span text:style-name="T127"><text:s text:c="15"/></text:span><text:span text:style-name="T12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37:00Z</meta:creation-date>
    <dc:date>2018-05-29T03:37:00Z</dc:date>
    <meta:print-date>2005-01-20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