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7" style:family="table-row">
      <style:table-row-properties style:min-row-height="6.5715in" fo:keep-together="always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height-at-least="0.1666in"/>
    </style:style>
    <style:style style:name="P62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style:line-height-at-least="0.1388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1.0312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1.922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line-height="0.5555in" fo:text-indent="2.8888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min-width="0.75in" fo:min-height="2.209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囑託執行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21"/><text:s text:c="12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ext:p text:style-name="P62">31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請求囑託執行事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<draw:frame draw:z-index="251657728" draw:id="id0" draw:style-name="a1" draw:name="Text Box 5" text:anchor-type="paragraph" svg:x="4.06319in" svg:y="0.46944in" svg:width="2.20903in" svg:height="0.75in" style:rel-width="scale" style:rel-height="scale"><draw:text-box><text:p text:style-name="P73">有期徒刑<text:s text:c="4"/>年<text:s text:c="4"/>月<text:s text:c="4"/>日</text:p><text:p text:style-name="P74">罰<text:s text:c="4"/>金<text:s text:c="16"/>元</text:p><text:p text:style-name="P75"><text:span text:style-name="T76">拘</text:span><text:span text:style-name="T77"><text:s text:c="4"/></text:span><text:span text:style-name="T78">役</text:span><text:span text:style-name="T79"><text:s text:c="16"/></text:span><text:span text:style-name="T80">日</text:span></text:p></draw:text-box><svg:desc/></draw:frame></text:span><text:span text:style-name="T81">一、聲請人因</text:span><text:span text:style-name="T82"><text:s text:c="10"/></text:span><text:span text:style-name="T83"><text:s text:c="3"/></text:span><text:span text:style-name="T84"><text:s text:c="3"/></text:span><text:span text:style-name="T85">一案，經臺灣彰化地方法院於</text:span><text:span text:style-name="T86"><text:s text:c="6"/></text:span><text:span text:style-name="T87">年</text:span><text:span text:style-name="T88"><text:s text:c="5"/>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<text:s text:c="9"/></text:span><text:span text:style-name="T93">月</text:span><text:span text:style-name="T94"><text:s text:c="4"/></text:span><text:span text:style-name="T95">日</text:span><text:span text:style-name="T96"><text:s text:c="3"/></text:span><text:span text:style-name="T97">年度</text:span><text:span text:style-name="T98"><text:s text:c="2"/></text:span><text:span text:style-name="T99">字第</text:span><text:span text:style-name="T100"><text:s/></text:span><text:span text:style-name="T101"><text:s text:c="3"/></text:span><text:span text:style-name="T102"><text:s text:c="5"/></text:span><text:span text:style-name="T103">號判處</text:span><text:span text:style-name="T104"><text:s text:c="23"/>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<text:s text:c="3"/></text:span><text:span text:style-name="T109"><text:s/></text:span><text:span text:style-name="T110">並移送</text:span><text:span text:style-name="T111"><text:s text:c="4"/></text:span><text:span text:style-name="T112">鈞署</text:span><text:span text:style-name="T113">執行。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二、聲請人因（一）現住<text:s text:c="8"/>縣（市）<text:s text:c="6"/>市（鄉鎮區）<text:s text:c="5"/>里<text:s text:c="4"/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 text:c="6"/>路（街）<text:s text:c="4"/>巷<text:s text:c="6"/>弄<text:s text:c="6"/>號。（二）另涉<text:s text:c="17"/>罪<text:s text:c="7"/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<text:s text:c="4"/></text:span><text:span text:style-name="T124">為臺灣</text:span><text:span text:style-name="T125"><text:s text:c="8"/></text:span><text:span text:style-name="T126">法院（檢察署）羈押於臺灣</text:span><text:span text:style-name="T127"><text:s text:c="7"/></text:span><text:span text:style-name="T128">看守所，請囑託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<text:s text:c="4"/></text:span><text:span text:style-name="T133">臺灣</text:span><text:span text:style-name="T134"><text:s text:c="12"/></text:span><text:span text:style-name="T135">地方</text:span><text:span text:style-name="T136">檢察署就近代為執行。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謹狀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臺灣彰化地方檢察署<text:s text:c="2"/>公鑒</text:p>
          </table:table-cell>
          <table:covered-table-cell/>
        </table:table-row>
        <table:table-row table:style-name="TableRow149">
          <table:table-cell table:style-name="TableCell150">
            <text:p text:style-name="P151">證據名稱</text:p>
            <text:p text:style-name="P152"><text:span text:style-name="T153">及件數</text:span>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中<text:s/>華<text:s/>民<text:s/>國<text:s text:c="6"/>年<text:s text:c="6"/>月<text:s text:c="6"/>日</text:p>
            <text:p text:style-name="P160">具狀人<text:s text:c="15"/>簽名蓋章</text:p>
            <text:p text:style-name="P161"><text:span text:style-name="T162">撰狀人</text:span><text:span text:style-name="T163"><text:s text:c="15"/></text:span><text:span text:style-name="T164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37:00Z</meta:creation-date>
    <dc:date>2018-05-29T03:37:00Z</dc:date>
    <meta:print-date>2005-01-20T06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