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0" style:parent-style-name="預設段落字型" style:family="text">
      <style:text-properties style:font-name="標楷體" style:font-name-asian="標楷體" fo:font-size="26pt" style:font-size-asian="26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159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1.0312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1.922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line-height="0.5555in" fo:text-indent="2.8888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易服勞役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1"/><text:s text:c="12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0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執行易服勞役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一、聲請人（即受刑人）因<text:s text:c="10"/><text:s text:c="2"/><text:s text:c="3"/>案件，經臺灣<text:s/><text:s text:c="5"/><text:s text:c="2"/>法院<text:s text:c="15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<text:s text:c="5"/></text:span><text:span text:style-name="T76">以</text:span><text:span text:style-name="T77"><text:s text:c="2"/></text:span><text:span text:style-name="T78"><text:s text:c="2"/></text:span><text:span text:style-name="T79">年度</text:span><text:span text:style-name="T80"><text:s text:c="5"/></text:span><text:span text:style-name="T81">字第</text:span><text:span text:style-name="T82"><text:s text:c="2"/></text:span><text:span text:style-name="T83"><text:s text:c="3"/></text:span><text:span text:style-name="T84">號刑事判決</text:span><text:span text:style-name="T85">科處併科</text:span><text:span text:style-name="T86">罰金</text:span><text:span text:style-name="T87">銀</text:span><text:span text:style-name="T88"><text:s/></text:span><text:span text:style-name="T89">元新臺幣</text:span><text:span text:style-name="T90"><text:s text:c="5"/></text:span><text:span text:style-name="T91">元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<text:s text:c="4"/></text:span><text:span text:style-name="T96"><text:s/></text:span><text:span text:style-name="T97">確定，並經</text:span><text:span text:style-name="T98"><text:s text:c="2"/></text:span><text:span text:style-name="T99">鈞</text:span><text:span text:style-name="T100">署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2"/></text:span><text:span text:style-name="T106"><text:s text:c="2"/></text:span><text:span text:style-name="T107">日</text:span><text:span text:style-name="T108"><text:s text:c="4"/></text:span><text:span text:style-name="T109">年度</text:span><text:span text:style-name="T110"><text:s text:c="5"/></text:span><text:span text:style-name="T111">字第</text:span><text:span text:style-name="T112"><text:s/></text:span><text:span text:style-name="T113"><text:s text:c="5"/></text:span><text:span text:style-name="T114">號</text:span><text:span text:style-name="T115"><text:s text:c="9"/>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<text:s text:c="4"/></text:span><text:span text:style-name="T120"><text:s/></text:span><text:span text:style-name="T121">通知繳納在案。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二、茲因家境貧困，無力完納，請依刑法第42條規定賜准易服勞役。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三、附呈證明文件。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謹狀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臺灣彰化地方檢察署<text:s text:c="2"/>公鑒</text:p>
          </table:table-cell>
          <table:covered-table-cell/>
        </table:table-row>
        <table:table-row table:style-name="TableRow143">
          <table:table-cell table:style-name="TableCell144">
            <text:p text:style-name="P145">證據名稱</text:p>
            <text:p text:style-name="P146"><text:span text:style-name="T147">及件數</text:span>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中<text:s/>華<text:s/>民<text:s/>國<text:s text:c="6"/>年<text:s text:c="6"/>月<text:s text:c="6"/>日</text:p>
            <text:p text:style-name="P154">具狀人<text:s text:c="15"/>簽名蓋章</text:p>
            <text:p text:style-name="P155"><text:span text:style-name="T156">撰狀人</text:span><text:span text:style-name="T157"><text:s text:c="15"/></text:span><text:span text:style-name="T15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35:00Z</meta:creation-date>
    <dc:date>2018-05-29T03:35:00Z</dc:date>
    <meta:print-date>2005-01-20T00:32:00Z</meta:print-date>
    <meta:template xlink:href="Normal" xlink:type="simple"/>
    <meta:editing-cycles>2</meta:editing-cycles>
    <meta:editing-duration>PT5340S</meta:editing-duration>
    <meta:document-statistic meta:page-count="2" meta:paragraph-count="1" meta:word-count="109" meta:character-count="730" meta:row-count="5" meta:non-whitespace-character-count="622"/>
  </office:meta>
</office:document-meta>
</file>