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6" style:family="table-row">
      <style:table-row-properties style:min-row-height="6.5715in" fo:keep-together="always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line-height-at-least="0.1666in"/>
    </style:style>
    <style:style style:name="P71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5.1666in"/>
    </style:style>
    <style:style style:name="Table72" style:family="table">
      <style:table-properties style:width="6.1666in" fo:margin-left="0.1027in" table:align="lef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26pt" style:font-size-asian="2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26pt" style:font-size-asian="26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6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16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1.0312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922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事</text:span><text:span text:style-name="T13"><text:s/></text:span><text:span text:style-name="T14">聲請</text:span><text:span text:style-name="T15">停止延期</text:span><text:span text:style-name="T16">執行</text:span><text:span text:style-name="T17"><text:s/></text:span><text:span text:style-name="T18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號</text:p>
          </table:table-cell>
          <table:table-cell table:style-name="TableCell22" table:number-columns-spanned="2">
            <text:p text:style-name="P23"><text:s text:c="6"/>年度<text:s text:c="6"/>字第<text:s text:c="9"/>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3" table:number-rows-spanned="2">
            <text:p text:style-name="P51">身分證字號（或營利事業統一編號）：<text:s text:c="6"/></text:p>
            <text:p text:style-name="P52">性別：男／女<text:s text:c="5"/>生日：<text:s text:c="18"/>職業：<text:s text:c="4"/></text:p>
            <text:p text:style-name="P53"><text:span text:style-name="T54">住：</text:span><text:span text:style-name="T55"><text:s/></text:span><text:span text:style-name="T56"><text:s text:c="18"/></text:span><text:span text:style-name="T57"><text:s text:c="14"/></text:span></text:p>
            <text:p text:style-name="P58"/>
            <text:p text:style-name="P59">郵遞區號：　　<text:s text:c="5"/>電話：<text:s text:c="19"/></text:p>
            <text:p text:style-name="P60">傳真：<text:s text:c="25"/></text:p>
            <text:p text:style-name="P61">電子郵件位址：</text:p>
            <text:p text:style-name="P62">送達代收人：<text:s text:c="12"/></text:p>
            <text:p text:style-name="P63"><text:span text:style-name="T64">送達處所：</text:span></text:p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</table:table>
      <text:p text:style-name="P70"/>
      <text:p text:style-name="P71">29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soft-page-break/>
            <text:p text:style-name="P77"><text:span text:style-name="T78">為請求</text:span><text:span text:style-name="T79">停止延期</text:span><text:span text:style-name="T80">執行事：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一、聲請人因<text:s text:c="5"/>年度<text:s text:c="6"/>字第<text:s text:c="11"/>號<text:s/><text:s text:c="13"/><text:s/>一案，<text:s text:c="21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text:s text:c="4"/></text:span><text:span text:style-name="T88">經判處</text:span><text:span text:style-name="T89">徒刑</text:span><text:span text:style-name="T90"><text:s text:c="2"/></text:span><text:span text:style-name="T91">年</text:span><text:span text:style-name="T92"><text:s text:c="2"/></text:span><text:span text:style-name="T93">月拘役</text:span><text:span text:style-name="T94"><text:s text:c="4"/></text:span><text:span text:style-name="T95">日</text:span><text:span text:style-name="T96">確定在案，並經</text:span><text:span text:style-name="T97"><text:s text:c="4"/></text:span><text:span text:style-name="T98">鈞署</text:span><text:span text:style-name="T99"><text:s text:c="5"/></text:span><text:span text:style-name="T100">年</text:span><text:span text:style-name="T101"><text:s/></text:span><text:span text:style-name="T102"><text:s text:c="2"/></text:span><text:span text:style-name="T103"><text:s/></text:span><text:span text:style-name="T104">月</text:span><text:span text:style-name="T105"><text:s text:c="4"/></text:span><text:span text:style-name="T106">日</text:span><text:span text:style-name="T107"><text:s text:c="2"/>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 text:c="8"/></text:span><text:span text:style-name="T112"><text:s text:c="4"/></text:span><text:span text:style-name="T113">年度</text:span><text:span text:style-name="T114"><text:s text:c="2"/></text:span><text:span text:style-name="T115">執</text:span><text:span text:style-name="T116"><text:s text:c="2"/></text:span><text:span text:style-name="T117">字第</text:span><text:span text:style-name="T118"><text:s text:c="11"/></text:span><text:span text:style-name="T119">號通知到案執行在案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二、茲聲請人因有1、心神喪失。2、懷胎5月以上。3、生產未滿二月。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<text:s text:c="4"/></text:span><text:span text:style-name="T127"><text:s/>4</text:span><text:span text:style-name="T128">、現罹疾病恐因執行而不能保其生命。</text:span><text:span text:style-name="T129">5</text:span><text:span text:style-name="T130">、應徵（召）入營服役情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<text:s text:c="3"/></text:span><text:span text:style-name="T135"><text:s text:c="2"/></text:span><text:span text:style-name="T136">形。</text:span><text:span text:style-name="T137">6</text:span><text:span text:style-name="T138">、情形請准予痊癒或該事故消滅前或退伍（解除召集）前，延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期執行。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三、證明文件：診斷證明書、入伍通知單乙份。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謹狀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臺灣彰化地方檢察署<text:s text:c="2"/>公鑒</text:p>
          </table:table-cell>
          <table:covered-table-cell/>
        </table:table-row>
        <table:table-row table:style-name="TableRow154">
          <table:table-cell table:style-name="TableCell155">
            <text:p text:style-name="P156">證據名稱</text:p>
            <text:p text:style-name="P157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<text:s text:c="15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9:00Z</meta:creation-date>
    <dc:date>2018-05-29T01:59:00Z</dc:date>
    <meta:print-date>2005-01-19T11:3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