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916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51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715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739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3.354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2" style:family="table-row">
      <style:table-row-properties style:min-row-height="0.1465in" style:use-optimal-row-height="false"/>
    </style:style>
    <style:style style:name="TableCell9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1.7743in" style:use-optimal-row-height="false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7"/></text:span><text:span text:style-name="T12">案號：</text:span><text:span text:style-name="T13"><text:s text:c="3"/></text:span><text:span text:style-name="T14">年度</text:span><text:span text:style-name="T15"><text:s/></text:span><text:span text:style-name="T16">字第</text:span><text:span text:style-name="T17"><text:s text:c="4"/></text:span><text:span text:style-name="T18">○○</text:span><text:span text:style-name="T19"><text:s text:c="2"/></text:span><text:span text:style-name="T20">號</text:span><text:span text:style-name="T21"><text:s text:c="2"/></text:span><text:span text:style-name="T22">股別：</text:span><text:span text:style-name="T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>姓　　　　　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住　　　　　　　址</text:p>
          </table:table-cell>
          <table:covered-table-cell/>
          <table:covered-table-cell/>
          <table:table-cell table:style-name="TableCell50">
            <text:p text:style-name="P51">電　　　　話</text:p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聲　　　　請　　　　事　　　　項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聲請人</text:span><text:span text:style-name="T68"><text:s text:c="3"/></text:span><text:span text:style-name="T69">○○○</text:span><text:span text:style-name="T70"><text:s/></text:span><text:span text:style-name="T71"><text:s text:c="5"/></text:span><text:span text:style-name="T72">因</text:span><text:span text:style-name="T73"><text:s text:c="19"/></text:span><text:span text:style-name="T74">案件經</text:span><text:span text:style-name="T75"><text:s text:c="2"/></text:span><text:span text:style-name="T76">台灣</text:span></text:p>
            <text:p text:style-name="P77"/>
            <text:p text:style-name="P78"><text:span text:style-name="T79">地方法院以　</text:span><text:span text:style-name="T80"><text:s text:c="2"/></text:span><text:span text:style-name="T81">　年度</text:span><text:span text:style-name="T82"><text:s text:c="4"/></text:span><text:span text:style-name="T83">字第　</text:span><text:span text:style-name="T84">○○○</text:span><text:span text:style-name="T85">　號判處　</text:span><text:span text:style-name="T86">有期徒刑　　月</text:span><text:span text:style-name="T87">拘　　役</text:span><text:span text:style-name="T88">　　日</text:span><text:span text:style-name="T89">確</text:span></text:p>
            <text:p text:style-name="P90"/>
            <text:p text:style-name="P91">定，請依法准予易科罰金。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　　</text:p>
            <text:p text:style-name="P98">　　此　　致</text:p>
            <text:p text:style-name="P99"/>
            <text:p text:style-name="內文"><text:span text:style-name="T100">臺灣</text:span><text:span text:style-name="T101">彰化</text:span><text:span text:style-name="T102">地方</text:span><text:span text:style-name="T103">檢察署</text:span></text:p>
            <text:p text:style-name="P104"/>
            <text:p text:style-name="內文"><text:span text:style-name="T105">　　　　　　　　　　　　　　　聲請人　</text:span><text:span text:style-name="T106">○○○</text:span><text:span text:style-name="T107"><text:s text:c="5"/></text:span><text:span text:style-name="T108">　　　</text:span><text:span text:style-name="T109">　</text:span><text:span text:style-name="T110">(</text:span><text:span text:style-name="T111">簽名蓋章</text:span><text:span text:style-name="T112">)</text:span></text:p>
            <text:p text:style-name="P113"/>
            <text:p text:style-name="P11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5">註記：本表免費供應，僅供對管轄</text:span><text:span text:style-name="T116">檢察署聲請之用</text:span><text:span text:style-name="T117">。</text:span><text:span text:style-name="T118"><text:s text:c="7"/></text:span><text:span text:style-name="T119">檢</text:span><text:span text:style-name="T120">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linsy</dc:creator>
    <meta:creation-date>2018-05-29T02:02:00Z</meta:creation-date>
    <dc:date>2018-05-29T02:02:00Z</dc:date>
    <meta:print-date>2005-03-09T1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