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indent="0.6895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333in" fo:font-size="28pt" style:font-size-asian="28pt" style:text-combine="line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333in" fo:font-size="28pt" style:font-size-asian="28pt" style:text-combine="lines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333in" fo:font-size="28pt" style:font-size-asian="28pt" style:text-combine="lines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70" style:family="table-row">
      <style:table-row-properties style:min-row-height="6.5715in" fo:keep-together="always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style:line-height-at-least="0.1666in"/>
    </style:style>
    <style:style style:name="P75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77" style:family="table-column">
      <style:table-column-properties style:column-width="1in"/>
    </style:style>
    <style:style style:name="TableColumn78" style:family="table-column">
      <style:table-column-properties style:column-width="5.1666in"/>
    </style:style>
    <style:style style:name="Table76" style:family="table">
      <style:table-properties style:width="6.1666in" fo:margin-left="0.1027in" table:align="lef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6" style:parent-style-name="預設段落字型" style:family="text">
      <style:text-properties style:font-name="標楷體" style:font-name-asian="標楷體" fo:font-size="22pt" style:font-size-asian="2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26pt" style:font-size-asian="26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1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1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26pt" style:font-size-asian="26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1.0312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1.9229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0.5555in" fo:text-indent="2.8888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刑事</text:span><text:span text:style-name="T13"><text:s/></text:span><text:span text:style-name="T14">聲請發還</text:span><text:span text:style-name="T15">證</text:span><text:span text:style-name="T16"><text:s text:c="2"/></text:span><text:span text:style-name="T17">物扣押物</text:span><text:span text:style-name="T18">扣押物</text:span><text:span text:style-name="T19"><text:s/></text:span><text:span text:style-name="T20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號</text:p>
          </table:table-cell>
          <table:table-cell table:style-name="TableCell24" table:number-columns-spanned="2">
            <text:p text:style-name="P25"><text:s text:c="6"/>年度<text:s text:c="6"/>字第<text:s text:c="9"/>號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聲請人</text:p>
            <text:p text:style-name="P40">（即告訴人）</text:p>
            <text:p text:style-name="P41"><text:span text:style-name="T42">（即</text:span><text:span text:style-name="T43"><text:s/></text:span><text:span text:style-name="T44">被</text:span><text:span text:style-name="T45"><text:s/></text:span><text:span text:style-name="T46">告）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3" table:number-rows-spanned="2">
            <text:p text:style-name="P58">身分證字號（或營利事業統一編號）：<text:s text:c="6"/></text:p>
            <text:p text:style-name="P59">性別：男／女<text:s text:c="5"/>生日：<text:s text:c="18"/>職業：<text:s text:c="4"/></text:p>
            <text:p text:style-name="P60">住：<text:s text:c="6"/><text:s text:c="27"/></text:p>
            <text:p text:style-name="P61"/>
            <text:p text:style-name="P62">郵遞區號：　　<text:s text:c="5"/>電話：<text:s text:c="19"/></text:p>
            <text:p text:style-name="P63">傳真：<text:s text:c="25"/></text:p>
            <text:p text:style-name="P64">電子郵件位址：</text:p>
            <text:p text:style-name="P65"><text:span text:style-name="T66">送達代收人：</text:span><text:span text:style-name="T67"><text:s text:c="12"/></text:span></text:p>
            <text:p text:style-name="P68">送達處所：</text:p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</table:table>
      <text:p text:style-name="P74"/>
      <text:p text:style-name="P75">25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soft-page-break/>
            <text:p text:style-name="P81"><text:span text:style-name="T82">為請求發還</text:span><text:span text:style-name="T83">證</text:span><text:span text:style-name="T84"><text:s text:c="2"/></text:span><text:span text:style-name="T85">物扣押物</text:span><text:span text:style-name="T86">事：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一、聲請人於<text:s text:c="5"/>年度<text:s text:c="6"/>字第<text:s text:c="8"/>號<text:s text:c="18"/>一案，<text:s/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<text:s text:c="4"/></text:span><text:span text:style-name="T94">曾經</text:span><text:span text:style-name="T95">繳案證物扣押之物</text:span><text:span text:style-name="T96"><text:s/></text:span><text:span text:style-name="T97"><text:s/></text:span><text:span text:style-name="T98"><text:s text:c="4"/></text:span><text:span text:style-name="T99">件。（詳如收據目錄）。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二、該案已於</text:span><text:span text:style-name="T104"><text:s text:c="6"/></text:span><text:span text:style-name="T105">年</text:span><text:span text:style-name="T106"><text:s text:c="3"/></text:span><text:span text:style-name="T107"><text:s/></text:span><text:span text:style-name="T108"><text:s text:c="3"/></text:span><text:span text:style-name="T109">月</text:span><text:span text:style-name="T110"><text:s text:c="4"/></text:span><text:span text:style-name="T111">日經</text:span><text:span text:style-name="T112">不起訴處分確定</text:span><text:span text:style-name="T113"><text:s text:c="3"/></text:span><text:span text:style-name="T114">判決確定，執行完畢</text:span><text:span text:style-name="T115">在案，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<text:s text:c="2"/></text:span><text:span text:style-name="T120">請准予將上項物品發還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三、聲請人因事未能親自具領，謹委任聲請人之<text:s text:c="13"/>代為領取。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 text:c="3"/>（附委任書、受任人之國民身分證等證明文件）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謹狀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臺灣彰化地方檢察署<text:s text:c="2"/>公鑒</text:p>
          </table:table-cell>
          <table:covered-table-cell/>
        </table:table-row>
        <table:table-row table:style-name="TableRow142">
          <table:table-cell table:style-name="TableCell143">
            <text:p text:style-name="P144">證據名稱</text:p>
            <text:p text:style-name="P145"><text:span text:style-name="T146">及件數</text:span></text:p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中<text:s/>華<text:s/>民<text:s/>國<text:s text:c="6"/>年<text:s text:c="6"/>月<text:s text:c="6"/>日</text:p>
            <text:p text:style-name="P153">具狀人<text:s text:c="15"/>簽名蓋章</text:p>
            <text:p text:style-name="P154"><text:span text:style-name="T155">撰狀人</text:span><text:span text:style-name="T156"><text:s text:c="15"/></text:span><text:span text:style-name="T15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2:01:00Z</meta:creation-date>
    <dc:date>2018-05-29T02:01:00Z</dc:date>
    <meta:print-date>2005-01-19T11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41" meta:row-count="5" meta:non-whitespace-character-count="632"/>
  </office:meta>
</office:document-meta>
</file>