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TableRow70" style:family="table-row">
      <style:table-row-properties style:min-row-height="6.5993in" fo:keep-together="always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1.0312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1.6395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5555in" fo:text-indent="2.8888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end"/>
    </style:style>
    <style:style style:family="graphic" style:name="a1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7728" draw:id="id0" draw:style-name="a1" draw:name="Text Box 2" text:anchor-type="paragraph" svg:x="5.84236in" svg:y="9.23403in" svg:width="0.5in" svg:height="0.37292in" style:rel-width="scale" style:rel-height="scale"><draw:text-box><text:p text:style-name="內文">24</text:p></draw:text-box><svg:desc/></draw:frame></text:span><text:span text:style-name="T13">刑事</text:span><text:span text:style-name="T14"><text:s/></text:span><text:span text:style-name="T15">聲請檢察官提起上訴</text:span><text:span text:style-name="T16"><text:s/></text:span><text:span text:style-name="T17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2">
            <text:p text:style-name="P22"><text:s text:c="6"/>年度<text:s text:c="6"/>字第<text:s text:c="9"/>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被告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<text:s text:c="6"/></text:p>
            <text:p text:style-name="P49">性別：男／女<text:s text:c="5"/>生日：<text:s text:c="18"/>職業：<text:s text:c="4"/></text:p>
            <text:p text:style-name="P50">住：</text:p>
            <text:p text:style-name="P51"><text:s text:c="16"/><text:s text:c="17"/></text:p>
            <text:p text:style-name="P52">郵遞區號：　　<text:s text:c="5"/>電話：<text:s text:c="19"/></text:p>
            <text:p text:style-name="P53">傳真：<text:s text:c="25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>身分證字號（或營利事業統一編號）：<text:s text:c="6"/></text:p>
            <text:p text:style-name="P59">性別：男／女<text:s text:c="5"/>生日：<text:s text:c="18"/>職業：<text:s text:c="4"/></text:p>
            <text:p text:style-name="P60">住：</text:p>
            <text:p text:style-name="P61"><text:s text:c="33"/></text:p>
            <text:p text:style-name="P62">郵遞區號：　　<text:s text:c="5"/>電話：<text:s text:c="19"/></text:p>
            <text:p text:style-name="P63">傳真：<text:s/><text:s text:c="24"/></text:p>
            <text:p text:style-name="P64">電子郵件位址：</text:p>
            <text:p text:style-name="P65"><text:span text:style-name="T66">送達代收人：</text:span><text:span text:style-name="T67"><text:s text:c="3"/></text:span><text:span text:style-name="T68"><text:s text:c="9"/></text:span></text:p>
            <text:p text:style-name="P69">送達處所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檢察官提起上訴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一、聲請人告訴被告<text:s text:c="29"/>一案，經<text:s text:c="4"/>鈞署<text:s text:c="7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 text:c="8"/>年度<text:s text:c="6"/>字第<text:s text:c="9"/>號起訴在案，而該案由臺灣彰化地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 text:c="5"/>方法院於<text:s text:c="4"/>年<text:s text:c="3"/>月<text:s text:c="5"/>日以<text:s text:c="3"/>年度<text:s text:c="5"/>字第<text:s text:c="12"/>號<text:s text:c="14"/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 text:c="4"/></text:span><text:span text:style-name="T94">判決，判處</text:span><text:span text:style-name="T95">徒刑</text:span><text:span text:style-name="T96"><text:s/></text:span><text:span text:style-name="T97"><text:s text:c="2"/></text:span><text:span text:style-name="T98">年</text:span><text:span text:style-name="T99"><text:s text:c="3"/></text:span><text:span text:style-name="T100">月拘役</text:span><text:span text:style-name="T101"><text:s text:c="6"/></text:span><text:span text:style-name="T102">日</text:span><text:span text:style-name="T103">，聲請人對該判決不服特於法定期間內聲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請檢察官上訴。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二、上訴理由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謹狀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臺灣彰化地方檢察署<text:s text:c="2"/>公鑒</text:p>
          </table:table-cell>
          <table:covered-table-cell/>
        </table:table-row>
        <table:table-row table:style-name="TableRow129">
          <table:table-cell table:style-name="TableCell130">
            <text:p text:style-name="P131">證據名稱</text:p>
            <text:p text:style-name="P132"><text:span text:style-name="T133">及件數</text:span>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中<text:s/>華<text:s/>民<text:s/>國<text:s text:c="6"/>年<text:s text:c="6"/>月<text:s text:c="6"/>日</text:p>
            <text:p text:style-name="P140">具狀人<text:s text:c="15"/>簽名蓋章</text:p>
            <text:p text:style-name="P141"><text:span text:style-name="T142">撰狀人</text:span><text:span text:style-name="T143"><text:s text:c="15"/></text:span><text:span text:style-name="T144">簽名蓋章</text:span></text:p>
          </table:table-cell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7:00Z</meta:creation-date>
    <dc:date>2018-05-29T01:57:00Z</dc:date>
    <meta:print-date>2005-01-19T1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