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2777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0.0333in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34" style:family="table-row">
      <style:table-row-properties style:min-row-height="0.5909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text-properties style:font-name-asian="標楷體" fo:font-size="16pt" style:font-size-asian="16pt"/>
    </style:style>
    <style:style style:name="P41" style:parent-style-name="內文" style:family="paragraph">
      <style:text-properties style:font-name-asian="標楷體" fo:font-size="16pt" style:font-size-asian="16pt"/>
    </style:style>
    <style:style style:name="P42" style:parent-style-name="內文" style:family="paragraph">
      <style:text-properties style:font-name-asian="標楷體" fo:font-size="16pt" style:font-size-asian="16pt"/>
    </style:style>
    <style:style style:name="P43" style:parent-style-name="內文" style:family="paragraph">
      <style:text-properties style:font-name-asian="標楷體" fo:font-size="16pt" style:font-size-asian="16pt"/>
    </style:style>
    <style:style style:name="P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2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paragraph-properties fo:line-height="0.3611in"/>
      <style:text-properties style:font-name-asian="標楷體" fo:font-size="11pt" style:font-size-asian="11pt"/>
    </style:style>
    <style:style style:name="P60" style:parent-style-name="內文" style:family="paragraph">
      <style:paragraph-properties fo:line-height="0.3055in"/>
      <style:text-properties style:font-name-asian="標楷體" fo:font-size="10pt" style:font-size-asian="10pt"/>
    </style:style>
    <style:style style:name="P61" style:parent-style-name="內文" style:family="paragraph">
      <style:paragraph-properties fo:line-height="0.3611in"/>
      <style:text-properties style:font-name-asian="標楷體" fo:font-size="10pt" style:font-size-asian="10pt"/>
    </style:style>
    <style:style style:name="TableRow62" style:family="table-row">
      <style:table-row-properties style:min-row-height="6.5993in" fo:keep-together="always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text:display="none"/>
    </style:style>
    <style:style style:name="TableColumn68" style:family="table-column">
      <style:table-column-properties style:column-width="1in"/>
    </style:style>
    <style:style style:name="TableColumn69" style:family="table-column">
      <style:table-column-properties style:column-width="5.1666in"/>
    </style:style>
    <style:style style:name="Table67" style:family="table">
      <style:table-properties style:width="6.1666in" fo:margin-left="0.1027in" table:align="left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5166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5166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5166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166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5166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516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516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166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516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1.0312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1.6395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5555in" fo:text-indent="2.8888in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end"/>
    </style:style>
    <style:style style:family="graphic" style:name="a1" style:parent-style-name="Graphics">
      <style:graphic-properties fo:min-width="0.37292in" fo:min-height="0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<draw:frame draw:z-index="251657728" draw:id="id0" draw:style-name="a1" draw:name="Text Box 2" text:anchor-type="paragraph" svg:x="5.84236in" svg:y="9.23403in" svg:width="0.5in" svg:height="0.37292in" style:rel-width="scale" style:rel-height="scale"><draw:text-box><text:p text:style-name="內文">23</text:p></draw:text-box><svg:desc/></draw:frame></text:span><text:span text:style-name="T13">刑事</text:span><text:span text:style-name="T14"><text:s/></text:span><text:span text:style-name="T15">聲請撤回再議</text:span><text:span text:style-name="T16"><text:s/></text:span><text:span text:style-name="T17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號</text:p>
          </table:table-cell>
          <table:table-cell table:style-name="TableCell21" table:number-columns-spanned="2">
            <text:p text:style-name="P22"><text:s text:c="6"/>年度<text:s text:c="6"/>字第<text:s text:c="9"/>號</text:p>
          </table:table-cell>
          <table:covered-table-cell/>
          <table:table-cell table:style-name="TableCell23">
            <text:p text:style-name="P24">承辦股別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P37">（即告訴人）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3" table:number-rows-spanned="2">
            <text:p text:style-name="P48">身分證字號（或營利事業統一編號）：<text:s text:c="6"/></text:p>
            <text:p text:style-name="P49">性別：男／女<text:s text:c="5"/>生日：<text:s text:c="18"/>職業：<text:s text:c="4"/></text:p>
            <text:p text:style-name="P50">住：</text:p>
            <text:p text:style-name="P51"><text:s text:c="21"/><text:s text:c="12"/></text:p>
            <text:p text:style-name="P52">郵遞區號：　　<text:s text:c="5"/>電話：<text:s text:c="19"/></text:p>
            <text:p text:style-name="P53">傳真：<text:s text:c="25"/></text:p>
            <text:p text:style-name="P54">電子郵件位址：</text:p>
            <text:p text:style-name="P55"><text:span text:style-name="T56">送達代收人</text:span><text:span text:style-name="T57">：</text:span><text:span text:style-name="T58"><text:s text:c="12"/></text:span></text:p>
            <text:p text:style-name="P59">送達處所：</text:p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2">
            <text:p text:style-name="P72">為請求撤回再議事：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 text:c="4"/>鈞署<text:s text:c="7"/>年度<text:s text:c="6"/>字第<text:s text:c="10"/>號聲請人告訴被告<text:s text:c="15"/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一案，前經於法定不變期間內對檢察官所為不起訴處分聲請再議在案，茲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為息訟，願撤回再議之聲請。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謹狀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臺灣彰化地方檢察署<text:s text:c="2"/>公鑒</text:p>
          </table:table-cell>
          <table:covered-table-cell/>
        </table:table-row>
        <table:table-row table:style-name="TableRow109">
          <table:table-cell table:style-name="TableCell110">
            <text:p text:style-name="P111">證據名稱</text:p>
            <text:p text:style-name="P112"><text:span text:style-name="T113">及件數</text:span>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中<text:s/>華<text:s/>民<text:s/>國<text:s text:c="6"/>年<text:s text:c="6"/>月<text:s text:c="6"/>日</text:p>
            <text:p text:style-name="P120">具狀人<text:s text:c="15"/>簽名蓋章</text:p>
            <text:p text:style-name="P121"><text:span text:style-name="T122">撰狀人</text:span><text:span text:style-name="T123"><text:s text:c="15"/></text:span><text:span text:style-name="T124">簽名蓋章</text:span></text:p>
          </table:table-cell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56:00Z</meta:creation-date>
    <dc:date>2018-05-29T01:56:00Z</dc:date>
    <meta:print-date>2005-01-19T10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2" meta:row-count="4" meta:non-whitespace-character-count="522"/>
  </office:meta>
</office:document-meta>
</file>