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6.5993in" fo:keep-together="always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5.1666in"/>
    </style:style>
    <style:style style:name="Table77" style:family="table">
      <style:table-properties style:width="6.1666in" fo:margin-left="0.1027in" table:align="lef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031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6395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5555in" fo:text-indent="2.8888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end"/>
    </style:style>
    <style:style style:family="graphic" style:name="a1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7728" draw:id="id0" draw:style-name="a1" draw:name="Text Box 2" text:anchor-type="paragraph" svg:x="5.84236in" svg:y="9.23403in" svg:width="0.5in" svg:height="0.37292in" style:rel-width="scale" style:rel-height="scale"><draw:text-box><text:p text:style-name="內文">22</text:p></draw:text-box><svg:desc/></draw:frame></text:span><text:span text:style-name="T13">刑事</text:span><text:span text:style-name="T14"><text:s/></text:span><text:span text:style-name="T15">聲請再議</text:span><text:span text:style-name="T16"><text:s/></text:span><text:span text:style-name="T17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2">
            <text:p text:style-name="P22"><text:s text:c="6"/>年度<text:s text:c="6"/>字第<text:s text:c="9"/>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被告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<text:s text:c="6"/></text:p>
            <text:p text:style-name="P49">性別：男／女<text:s text:c="5"/>生日：<text:s text:c="18"/>職業：<text:s text:c="4"/></text:p>
            <text:p text:style-name="P50">住：</text:p>
            <text:p text:style-name="P51"><text:s text:c="21"/><text:s text:c="12"/></text:p>
            <text:p text:style-name="P52">郵遞區號：　　<text:s text:c="5"/>電話：<text:s text:c="19"/></text:p>
            <text:p text:style-name="P53"><text:span text:style-name="T54">傳真：</text:span><text:span text:style-name="T55"><text:s text:c="5"/></text:span><text:span text:style-name="T56"><text:s text:c="20"/></text:span></text:p>
            <text:p text:style-name="P57">電子郵件位址：</text:p>
            <text:p text:style-name="P58">送達代收人：<text:s text:c="12"/></text:p>
            <text:p text:style-name="P59"><text:span text:style-name="T60">送達處所：</text:span></text:p>
            <text:p text:style-name="P61"/>
            <text:p text:style-name="P62">身分證字號（或營利事業統一編號）：<text:s text:c="6"/></text:p>
            <text:p text:style-name="P63">性別：男／女<text:s text:c="5"/>生日：<text:s text:c="18"/>職業：<text:s text:c="4"/></text:p>
            <text:p text:style-name="P64">住：</text:p>
            <text:p text:style-name="P65"><text:s text:c="33"/></text:p>
            <text:p text:style-name="P66">郵遞區號：　　<text:s text:c="5"/>電話：<text:s text:c="19"/></text:p>
            <text:p text:style-name="P67">傳真：<text:s text:c="6"/><text:s text:c="19"/></text:p>
            <text:p text:style-name="P68">電子郵件位址：</text:p>
            <text:p text:style-name="P69">送達代收人：<text:s text:c="12"/></text:p>
            <text:p text:style-name="P70"><text:span text:style-name="T71">送達處所：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為請求再議事：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一、為不服<text:s text:c="4"/>鈞署<text:s text:c="5"/>年度<text:s text:c="5"/>字第<text:s text:c="10"/>號，聲請人告訴被告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 text:c="13"/>涉嫌<text:s text:c="21"/>一案，檢察官所為之不起訴處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 text:c="4"/>分，今依刑事訴訟法第256條第1項前段之規定，於法定期間內聲請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再議。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二、再議理由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謹狀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臺灣彰化地方檢察署<text:s text:c="2"/>公鑒</text:p>
          </table:table-cell>
          <table:covered-table-cell/>
        </table:table-row>
        <table:table-row table:style-name="TableRow120">
          <table:table-cell table:style-name="TableCell121">
            <text:p text:style-name="P122">證據名稱</text:p>
            <text:p text:style-name="P123"><text:span text:style-name="T124">及件數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中<text:s/>華<text:s/>民<text:s/>國<text:s text:c="6"/>年<text:s text:c="6"/>月<text:s text:c="6"/>日</text:p>
            <text:p text:style-name="P131">具狀人<text:s text:c="15"/>簽名蓋章</text:p>
            <text:p text:style-name="P132"><text:span text:style-name="T133">撰狀人</text:span><text:span text:style-name="T134"><text:s text:c="15"/></text:span><text:span text:style-name="T135">簽名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5:00Z</meta:creation-date>
    <dc:date>2018-05-29T01:55:00Z</dc:date>
    <meta:print-date>2005-01-19T1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