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60" style:family="table-row">
      <style:table-row-properties style:min-row-height="6.5715in" fo:keep-together="always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style:line-height-at-least="0.1666in"/>
    </style:style>
    <style:style style:name="P65" style:parent-style-name="內文" style:family="paragraph">
      <style:paragraph-properties fo:text-align="center" style:line-height-at-least="0.1666in" fo:margin-left="5.3333in">
        <style:tab-stops/>
      </style:paragraph-properties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5.1666in"/>
    </style:style>
    <style:style style:name="Table66" style:family="table">
      <style:table-properties style:width="6.1666in" fo:margin-left="0.1027in" table:align="lef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4" style:parent-style-name="預設段落字型" style:family="text">
      <style:text-properties style:font-name="標楷體" style:font-name-asian="標楷體" fo:font-size="26pt" style:font-size-asian="26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972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166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166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166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1.0312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1.6395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line-height="0.5555in" fo:text-indent="2.8888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min-width="0.625in" fo:min-height="0.7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增發書類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告訴人）</text:p>
            <text:p text:style-name="P32"><text:span text:style-name="T33">（即</text:span><text:span text:style-name="T34"><text:s/></text:span><text:span text:style-name="T35">被</text:span><text:span text:style-name="T36"><text:s/></text:span><text:span text:style-name="T37">告）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18"/>職業：<text:s text:c="4"/></text:p>
            <text:p text:style-name="P51">住：<text:s text:c="14"/><text:s text:c="19"/></text:p>
            <text:p text:style-name="P52"/>
            <text:p text:style-name="P53">郵遞區號：　　<text:s text:c="5"/>電話：<text:s text:c="19"/></text:p>
            <text:p text:style-name="P54">傳真：<text:s text:c="25"/></text:p>
            <text:p text:style-name="P55">電子郵件位址：</text:p>
            <text:p text:style-name="P56">送達代收人：<text:s text:c="12"/></text:p>
            <text:p text:style-name="P57"><text:span text:style-name="T58">送達處所：</text:span></text:p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</table:table-row>
      </table:table>
      <text:p text:style-name="P64"/>
      <text:p text:style-name="P65">15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soft-page-break/>
            <text:p text:style-name="P71">為請求增發書類事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<text:s text:c="4"/></text:span><text:span text:style-name="T76">鈞署</text:span><text:span text:style-name="T77"><text:s text:c="3"/></text:span><text:span text:style-name="T78">年度</text:span><text:span text:style-name="T79"><text:s text:c="4"/></text:span><text:span text:style-name="T80">字第</text:span><text:span text:style-name="T81"><text:s text:c="8"/></text:span><text:span text:style-name="T82">號聲請人</text:span><text:span text:style-name="T83">告訴涉嫌</text:span><text:span text:style-name="T84"><text:s/></text:span><text:span text:style-name="T85"><text:s text:c="12"/></text:span><text:span text:style-name="T86">一案，</text:span><text:span text:style-name="T87"><text:s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<draw:frame draw:z-index="251657216" draw:id="id0" draw:style-name="a1" draw:name="Text Box 2" text:anchor-type="paragraph" svg:x="0.39722in" svg:y="0.44583in" svg:width="0.79375in" svg:height="0.625in" style:rel-width="scale" style:rel-height="scale"><draw:text-box draw:chain-next-name="Text Box 2"><text:p text:style-name="P92">起<text:s text:c="2"/>訴</text:p><text:p text:style-name="P93">不起訴</text:p><text:p text:style-name="P94"><text:span text:style-name="T95">判</text:span><text:span text:style-name="T96"><text:s text:c="2"/></text:span><text:span text:style-name="T97">決</text:span></text:p></draw:text-box><svg:desc/></draw:frame></text:span><text:span text:style-name="T98"><text:s text:c="5"/></text:span><text:span text:style-name="T99">業經</text:span><text:span text:style-name="T100"><text:s text:c="3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text:span text:style-name="T106"><text:s text:c="6"/></text:span><text:span text:style-name="T107">年度</text:span><text:span text:style-name="T108"><text:s text:c="6"/></text:span><text:span text:style-name="T109">字第</text:span><text:span text:style-name="T110"><text:s text:c="12"/></text:span><text:span text:style-name="T111">號</text:span><text:span text:style-name="T112"><text:s text:c="9"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<draw:frame draw:z-index="251658240" draw:id="id1" draw:style-name="a2" draw:name="Text Box 4" text:anchor-type="paragraph" svg:x="1.77222in" svg:y="0.42222in" svg:width="1.125in" svg:height="0.875in" style:rel-width="scale" style:rel-height="scale"><draw:text-box draw:chain-next-name="Text Box 4"><text:p text:style-name="P117">起<text:s text:c="3"/>訴<text:s text:c="3"/>書</text:p><text:p text:style-name="P118">不起訴處分書</text:p><text:p text:style-name="P119"><text:span text:style-name="T120">判</text:span><text:span text:style-name="T121"><text:s text:c="3"/></text:span><text:span text:style-name="T122">決</text:span><text:span text:style-name="T123"><text:s text:c="3"/></text:span><text:span text:style-name="T124">書</text:span></text:p></draw:text-box><svg:desc/></draw:frame></text:span><text:span text:style-name="T125">確定在案，茲因</text:span><text:span text:style-name="T126"><text:s/></text:span><text:span text:style-name="T127"><text:s text:c="36"/></text:span><text:span text:style-name="T128">需用</text:span><text:span text:style-name="T129"><text:s text:c="10"/>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<text:s text:c="6"/></text:span><text:span text:style-name="T134">，請准增發該案</text:span><text:span text:style-name="T135"><text:s text:c="10"/></text:span><text:span text:style-name="T136">乙份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謹狀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臺灣彰化地方檢察署<text:s text:c="2"/>公鑒</text:p>
          </table:table-cell>
          <table:covered-table-cell/>
        </table:table-row>
        <table:table-row table:style-name="TableRow161">
          <table:table-cell table:style-name="TableCell162">
            <text:p text:style-name="P163">證據名稱</text:p>
            <text:p text:style-name="P164"><text:span text:style-name="T165">及件數</text:span>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中<text:s/>華<text:s/>民<text:s/>國<text:s text:c="6"/>年<text:s text:c="6"/>月<text:s text:c="6"/>日</text:p>
            <text:p text:style-name="P172">具狀人<text:s text:c="15"/>簽名蓋章</text:p>
            <text:p text:style-name="P173"><text:span text:style-name="T174">撰狀人</text:span><text:span text:style-name="T175"><text:s text:c="15"/></text:span><text:span text:style-name="T17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5:00Z</meta:creation-date>
    <dc:date>2018-05-29T01:55:00Z</dc:date>
    <meta:print-date>2005-01-26T05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