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3611in"/>
      <style:text-properties style:font-name-asian="標楷體" fo:font-size="10pt" style:font-size-asian="10pt"/>
    </style:style>
    <style:style style:name="TableRow55" style:family="table-row">
      <style:table-row-properties style:min-row-height="6.5715in" fo:keep-together="always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end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5.1666in"/>
    </style:style>
    <style:style style:name="Table60" style:family="table">
      <style:table-properties style:width="6.1666in" fo:margin-left="0.1027in" table:align="left"/>
    </style:style>
    <style:style style:name="TableRow63" style:family="table-row">
      <style:table-row-properties style:min-row-height="0.5166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1.0312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1.6395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5555in" fo:text-indent="2.8888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查復案件進行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告訴人）</text:p>
            <text:p text:style-name="P32">（即<text:s/>被<text:s/>告）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性別：男／女<text:s text:c="5"/>生日：<text:s text:c="18"/>職業：<text:s text:c="4"/></text:p>
            <text:p text:style-name="P44">住：</text:p>
            <text:p text:style-name="P45"><text:s text:c="13"/><text:s text:c="20"/></text:p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<text:span text:style-name="T50">送達代收人：</text:span><text:span text:style-name="T51"><text:s text:c="12"/></text:span></text:p>
            <text:p text:style-name="P52">送達處所：</text:p>
            <text:p text:style-name="P53"/>
            <text:p text:style-name="P54"><text:s/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</table:table>
      <text:p text:style-name="內文"/>
      <text:p text:style-name="P59">17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為請求查復案件進行情形事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<text:s text:c="4"/></text:span><text:span text:style-name="T70">鈞署</text:span><text:span text:style-name="T71"><text:s text:c="4"/></text:span><text:span text:style-name="T72">年度</text:span><text:span text:style-name="T73"><text:s text:c="4"/></text:span><text:span text:style-name="T74">字第</text:span><text:span text:style-name="T75"><text:s text:c="7"/></text:span><text:span text:style-name="T76">號，聲請人</text:span><text:span text:style-name="T77">告訴涉嫌</text:span><text:span text:style-name="T78"><text:s text:c="12"/></text:span><text:span text:style-name="T79">一案，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久未接獲通知，為明瞭該案進行情形，請准予查案函復。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謹狀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臺灣彰化地方檢察署<text:s text:c="2"/>公鑒</text:p>
          </table:table-cell>
          <table:covered-table-cell/>
        </table:table-row>
        <table:table-row table:style-name="TableRow113">
          <table:table-cell table:style-name="TableCell114">
            <text:p text:style-name="P115">證據名稱</text:p>
            <text:p text:style-name="P116"><text:span text:style-name="T117">及件數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中<text:s/>華<text:s/>民<text:s/>國<text:s text:c="6"/>年<text:s text:c="6"/>月<text:s text:c="6"/>日</text:p>
            <text:p text:style-name="P124">具狀人<text:s text:c="15"/>簽名蓋章</text:p>
            <text:p text:style-name="P125"><text:span text:style-name="T126">撰狀人</text:span><text:span text:style-name="T127"><text:s text:c="15"/></text:span><text:span text:style-name="T128">簽名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1:00Z</meta:creation-date>
    <dc:date>2018-05-29T01:51:00Z</dc:date>
    <meta:print-date>2005-01-19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