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6895in"/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44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52" style:parent-style-name="內文" style:family="paragraph">
      <style:paragraph-properties fo:line-height="0.3055in"/>
      <style:text-properties style:font-name-asian="標楷體" fo:font-size="10pt" style:font-size-asian="10pt"/>
    </style:style>
    <style:style style:name="P53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P54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P55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P57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58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59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60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61" style:parent-style-name="內文" style:family="paragraph">
      <style:paragraph-properties fo:line-height="0.3611in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ableRow63" style:family="table-row">
      <style:table-row-properties style:min-row-height="6.5715in" fo:keep-together="always"/>
    </style:style>
    <style:style style:name="P64" style:parent-style-name="內文" style:family="paragraph">
      <style:text-properties style:font-name-asian="標楷體" fo:font-size="16pt" style:font-size-asian="16pt"/>
    </style:style>
    <style:style style:name="P65" style:parent-style-name="內文" style:family="paragraph">
      <style:text-properties style:font-name-asian="標楷體" fo:font-size="16pt" style:font-size-asian="16pt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paragraph-properties fo:text-align="center" fo:margin-left="5.6666in">
        <style:tab-stops/>
      </style:paragraph-properties>
    </style:style>
    <style:style style:name="TableColumn69" style:family="table-column">
      <style:table-column-properties style:column-width="1in"/>
    </style:style>
    <style:style style:name="TableColumn70" style:family="table-column">
      <style:table-column-properties style:column-width="5.1666in"/>
    </style:style>
    <style:style style:name="Table68" style:family="table">
      <style:table-properties style:width="6.1666in" fo:margin-left="0.1027in" table:align="left"/>
    </style:style>
    <style:style style:name="TableRow71" style:family="table-row">
      <style:table-row-properties style:min-row-height="0.5166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5166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5166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5166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5166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5166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5166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5166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5166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5166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5166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5159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5159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39" style:family="table-row">
      <style:table-row-properties style:min-row-height="1.0312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fo:text-align="star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1.6395in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51" style:parent-style-name="內文" style:family="paragraph">
      <style:paragraph-properties fo:line-height="0.5555in" fo:text-indent="2.8888in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P155" style:parent-style-name="內文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<text:s/>聲請檢察官迴避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</table:table-cell>
          <table:table-cell table:style-name="TableCell26" table:number-columns-spanned="3">
            <text:p text:style-name="P2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<text:span text:style-name="T31">聲請人</text:span>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被告</text:p>
            <text:p text:style-name="P39"/>
          </table:table-cell>
          <table:table-cell table:style-name="TableCell40" table:number-rows-spanned="2">
            <text:p text:style-name="P41"/>
          </table:table-cell>
          <table:table-cell table:style-name="TableCell42" table:number-columns-spanned="3" table:number-rows-spanned="2">
            <text:p text:style-name="P43">身分證字號（或營利事業統一編號）：<text:s text:c="6"/></text:p>
            <text:p text:style-name="P44">性別：男／女<text:s text:c="5"/>生日：<text:s text:c="18"/>職業：<text:s text:c="4"/></text:p>
            <text:p text:style-name="P45">住：</text:p>
            <text:p text:style-name="P46"><text:s text:c="25"/><text:s text:c="8"/></text:p>
            <text:p text:style-name="P47">郵遞區號：　　<text:s text:c="5"/>電話：<text:s text:c="19"/></text:p>
            <text:p text:style-name="P48">傳真：<text:s text:c="25"/></text:p>
            <text:p text:style-name="P49">電子郵件位址：</text:p>
            <text:p text:style-name="P50">送達代收人：<text:s text:c="12"/></text:p>
            <text:p text:style-name="P51">送達處所：</text:p>
            <text:p text:style-name="P52"/>
            <text:p text:style-name="P53">身分證字號（或營利事業統一編號）：<text:s text:c="6"/></text:p>
            <text:p text:style-name="P54">性別：男／女<text:s text:c="5"/>生日：<text:s text:c="18"/>職業：<text:s text:c="4"/></text:p>
            <text:p text:style-name="P55">住：</text:p>
            <text:p text:style-name="P56"/>
            <text:p text:style-name="P57">郵遞區號：　　<text:s text:c="5"/>電話：<text:s text:c="19"/></text:p>
            <text:p text:style-name="P58">傳真：<text:s text:c="25"/></text:p>
            <text:p text:style-name="P59">電子郵件位址：</text:p>
            <text:p text:style-name="P60">送達代收人：<text:s text:c="3"/><text:s text:c="9"/></text:p>
            <text:p text:style-name="P61"><text:span text:style-name="T62">送達處所：</text:span>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</table:table-row>
      </table:table>
      <text:p text:style-name="內文"/>
      <text:p text:style-name="P67">16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soft-page-break/>
            <text:p text:style-name="P73">為請求檢察官迴避事：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一、查聲請人與</text:span><text:span text:style-name="T78">告訴人被告</text:span><text:span text:style-name="T79">間，因</text:span><text:span text:style-name="T80"><text:s text:c="15"/></text:span><text:span text:style-name="T81">案件現由</text:span><text:span text:style-name="T82"><text:s text:c="2"/></text:span><text:span text:style-name="T83">鈞署</text:span><text:span text:style-name="T84"><text:s text:c="5"/></text:span><text:span text:style-name="T85">年度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<text:s text:c="9"/></text:span><text:span text:style-name="T90"><text:s/></text:span><text:span text:style-name="T91">字第</text:span><text:span text:style-name="T92"><text:s text:c="10"/></text:span><text:span text:style-name="T93">號（</text:span><text:span text:style-name="T94"><text:s text:c="6"/></text:span><text:span text:style-name="T95">股）檢察官偵辦中。</text:span>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二、茲因本案承辦檢察官與</text:span><text:span text:style-name="T100">告訴人被告</text:span><text:span text:style-name="T101">有</text:span><text:span text:style-name="T102"><text:s text:c="4"/></text:span><text:span text:style-name="T103"><text:s text:c="16"/></text:span><text:span text:style-name="T104"><text:s text:c="11"/></text:span><text:span text:style-name="T105">關係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<text:s text:c="4"/></text:span><text:span text:style-name="T110">、對本案偵查難免有偏頗之虞，依法狀請</text:span><text:span text:style-name="T111"><text:s text:c="2"/></text:span><text:span text:style-name="T112">鈞署鑒核，賜准另行指派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<text:s text:c="4"/></text:span><text:span text:style-name="T117">其他檢察官偵辦，以符法制而期公平，實感德便。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謹狀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臺灣彰化地方檢察署公鑒</text:p>
          </table:table-cell>
          <table:covered-table-cell/>
        </table:table-row>
        <table:table-row table:style-name="TableRow139">
          <table:table-cell table:style-name="TableCell140">
            <text:p text:style-name="P141">證據名稱</text:p>
            <text:p text:style-name="P142"><text:span text:style-name="T143">及件數</text:span></text:p>
          </table:table-cell>
          <table:table-cell table:style-name="TableCell144">
            <text:p text:style-name="P145"/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中<text:s/>華<text:s/>民<text:s/>國<text:s text:c="6"/>年<text:s text:c="6"/>月<text:s text:c="6"/>日</text:p>
            <text:p text:style-name="P150">具狀人<text:s text:c="15"/>簽名蓋章</text:p>
            <text:p text:style-name="P151"><text:span text:style-name="T152">撰狀人</text:span><text:span text:style-name="T153"><text:s text:c="15"/></text:span><text:span text:style-name="T154">簽名蓋章</text:span></text:p>
          </table:table-cell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29T01:51:00Z</meta:creation-date>
    <dc:date>2018-05-29T01:51:00Z</dc:date>
    <meta:print-date>2005-01-19T10:0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0" meta:character-count="870" meta:row-count="6" meta:non-whitespace-character-count="741"/>
  </office:meta>
</office:document-meta>
</file>