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indent="0.6895in"/>
      <style:text-properties style:font-name-asian="標楷體" fo:font-weight="bold" style:font-weight-asian="bold" style:font-weight-complex="bold" fo:letter-spacing="0.0333in" fo:font-size="20pt" style:font-size-asian="20p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font-size="16pt" style:font-size-asian="16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line-height="0.25in"/>
      <style:text-properties style:font-name-asian="標楷體" fo:letter-spacing="-0.0069in" fo:font-size="14pt" style:font-size-asian="14pt"/>
    </style:style>
    <style:style style:name="TableRow28" style:family="table-row">
      <style:table-row-properties style:min-row-height="0.5in" fo:keep-together="always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P32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text-properties style:font-name-asian="標楷體" fo:font-size="16pt" style:font-size-asian="16pt"/>
    </style:style>
    <style:style style:name="P39" style:parent-style-name="內文" style:family="paragraph">
      <style:text-properties style:font-name-asian="標楷體" fo:font-size="16pt" style:font-size-asian="16pt"/>
    </style:style>
    <style:style style:name="P40" style:parent-style-name="內文" style:family="paragraph">
      <style:text-properties style:font-name-asian="標楷體" fo:font-size="16pt" style:font-size-asian="16pt"/>
    </style:style>
    <style:style style:name="P41" style:parent-style-name="內文" style:family="paragraph">
      <style:text-properties style:font-name-asian="標楷體" fo:font-size="16pt" style:font-size-asian="16pt"/>
    </style:style>
    <style:style style:name="P42" style:parent-style-name="內文" style:family="paragraph">
      <style:text-properties style:font-name-asian="標楷體" fo:font-size="16pt" style:font-size-asian="16pt"/>
    </style:style>
    <style:style style:name="P43" style:parent-style-name="內文" style:family="paragraph">
      <style:text-properties style:font-name-asian="標楷體" fo:font-size="16pt" style:font-size-asian="16pt"/>
    </style:style>
    <style:style style:name="P44" style:parent-style-name="內文" style:family="paragraph">
      <style:text-properties style:font-name-asian="標楷體" fo:font-size="16pt" style:font-size-asian="16pt"/>
    </style:style>
    <style:style style:name="P45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size="16pt" style:font-size-asian="16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0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1" style:parent-style-name="內文" style:family="paragraph">
      <style:paragraph-properties fo:line-height="0.4166in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P56" style:parent-style-name="內文" style:family="paragraph">
      <style:paragraph-properties fo:line-height="0.4166in"/>
      <style:text-properties style:font-name-asian="標楷體" fo:font-size="10pt" style:font-size-asian="10pt"/>
    </style:style>
    <style:style style:name="P57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8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9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60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61" style:parent-style-name="內文" style:family="paragraph">
      <style:paragraph-properties fo:line-height="0.4166in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P63" style:parent-style-name="內文" style:family="paragraph">
      <style:paragraph-properties fo:line-height="0.4166in"/>
      <style:text-properties style:font-name-asian="標楷體" fo:font-size="10pt" style:font-size-asian="10pt"/>
    </style:style>
    <style:style style:name="TableRow64" style:family="table-row">
      <style:table-row-properties style:min-row-height="6.634in" fo:keep-together="always"/>
    </style:style>
    <style:style style:name="P65" style:parent-style-name="內文" style:family="paragraph">
      <style:text-properties style:font-name-asian="標楷體" fo:font-size="16pt" style:font-size-asian="16pt"/>
    </style:style>
    <style:style style:name="P66" style:parent-style-name="內文" style:family="paragraph">
      <style:text-properties style:font-name-asian="標楷體" fo:font-size="16pt" style:font-size-asian="16pt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paragraph-properties style:line-height-at-least="0.1666in"/>
    </style:style>
    <style:style style:name="P69" style:parent-style-name="內文" style:family="paragraph">
      <style:paragraph-properties fo:text-align="end" style:line-height-at-least="0.1666in"/>
    </style:style>
    <style:style style:name="TableColumn71" style:family="table-column">
      <style:table-column-properties style:column-width="1in"/>
    </style:style>
    <style:style style:name="TableColumn72" style:family="table-column">
      <style:table-column-properties style:column-width="5.1666in"/>
    </style:style>
    <style:style style:name="Table70" style:family="table">
      <style:table-properties style:width="6.1666in" fo:margin-left="0.1027in" table:align="left"/>
    </style:style>
    <style:style style:name="TableRow73" style:family="table-row">
      <style:table-row-properties style:min-row-height="0.5166in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5166in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5166in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5166in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5166in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 style:min-row-height="0.5166in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5166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0.5166in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5166in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0.5166in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min-row-height="0.5166in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min-row-height="0.5159in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0.5159in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13" style:family="table-row">
      <style:table-row-properties style:min-row-height="1.0312in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16" style:parent-style-name="內文" style:family="paragraph">
      <style:paragraph-properties fo:text-align="star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1.6395in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24" style:parent-style-name="內文" style:family="paragraph">
      <style:paragraph-properties fo:text-align="center" fo:line-height="0.5555in" fo:text-indent="2.8888in"/>
      <style:text-properties style:font-name="標楷體" style:font-name-asian="標楷體" fo:font-size="16pt" style:font-size-asian="16pt"/>
    </style:style>
    <style:style style:name="P125" style:parent-style-name="內文" style:family="paragraph">
      <style:paragraph-properties fo:line-height="0.5555in" fo:text-indent="2.8888in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P129" style:parent-style-name="內文" style:family="paragraph">
      <style:paragraph-properties fo:text-align="e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事<text:s/>答辯<text:s/>狀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案號</text:p>
          </table:table-cell>
          <table:table-cell table:style-name="TableCell15" table:number-columns-spanned="2">
            <text:p text:style-name="P16"><text:s text:c="6"/>年度<text:s text:c="6"/>字第<text:s text:c="9"/>號</text:p>
          </table:table-cell>
          <table:covered-table-cell/>
          <table:table-cell table:style-name="TableCell17">
            <text:p text:style-name="P18">承辦股別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稱謂</text:p>
          </table:table-cell>
          <table:table-cell table:style-name="TableCell24">
            <text:p text:style-name="P25">姓名或名稱</text:p>
          </table:table-cell>
          <table:table-cell table:style-name="TableCell26" table:number-columns-spanned="3">
            <text:p text:style-name="P27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<text:span text:style-name="T31">答辯人</text:span></text:p>
            <text:p text:style-name="P32"><text:span text:style-name="T33">（即</text:span><text:span text:style-name="T34"><text:s/></text:span><text:span text:style-name="T35">被</text:span><text:span text:style-name="T36"><text:s/></text:span><text:span text:style-name="T37">告）</text:span></text:p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  <table:table-cell table:style-name="TableCell46" table:number-rows-spanned="2">
            <text:p text:style-name="P47"/>
          </table:table-cell>
          <table:table-cell table:style-name="TableCell48" table:number-columns-spanned="3" table:number-rows-spanned="2">
            <text:p text:style-name="P49">身分證字號（或營利事業統一編號）：<text:s text:c="6"/></text:p>
            <text:p text:style-name="P50">性別：男／女<text:s text:c="5"/>生日：<text:s text:c="18"/>職業：<text:s text:c="4"/></text:p>
            <text:p text:style-name="P51"><text:span text:style-name="T52">住：</text:span><text:span text:style-name="T53"><text:s text:c="2"/></text:span><text:span text:style-name="T54"><text:s text:c="23"/></text:span><text:span text:style-name="T55"><text:s text:c="8"/></text:span></text:p>
            <text:p text:style-name="P56"/>
            <text:p text:style-name="P57">郵遞區號：　　<text:s text:c="5"/>電話：<text:s text:c="19"/></text:p>
            <text:p text:style-name="P58">傳真：<text:s text:c="25"/></text:p>
            <text:p text:style-name="P59">電子郵件位址：</text:p>
            <text:p text:style-name="P60">送達代收人：<text:s text:c="12"/></text:p>
            <text:p text:style-name="P61"><text:span text:style-name="T62">送達處所：</text:span></text:p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/>
        </table:table-row>
      </table:table>
      <text:p text:style-name="P68"/>
      <text:p text:style-name="P69">13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2">
            <text:soft-page-break/>
            <text:p text:style-name="P75">為被訴<text:s text:c="23"/>乙案依法提出答辯事：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<text:s text:c="4"/>答辯人（即被告）因被訴<text:s text:c="20"/>一案，謹提出答辯理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由如下：<text:s/>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（答辯內容）</text:span>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謹狀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臺灣彰化地方檢察署<text:s text:c="2"/>公鑒</text:p>
          </table:table-cell>
          <table:covered-table-cell/>
        </table:table-row>
        <table:table-row table:style-name="TableRow113">
          <table:table-cell table:style-name="TableCell114">
            <text:p text:style-name="P115">證據名稱</text:p>
            <text:p text:style-name="P116"><text:span text:style-name="T117">及件數</text:span></text:p>
          </table:table-cell>
          <table:table-cell table:style-name="TableCell118">
            <text:p text:style-name="P119"/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中<text:s/>華<text:s/>民<text:s/>國<text:s text:c="6"/>年<text:s text:c="6"/>月<text:s text:c="6"/>日</text:p>
            <text:p text:style-name="P124">具狀人<text:s text:c="15"/>簽名蓋章</text:p>
            <text:p text:style-name="P125"><text:span text:style-name="T126">撰狀人</text:span><text:span text:style-name="T127"><text:s text:c="15"/></text:span><text:span text:style-name="T128">簽名蓋章</text:span></text:p>
          </table:table-cell>
          <table:covered-table-cell/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尾" style:family="paragraph">
      <style:paragraph-properties fo:margin-right="0.25in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0"><draw:frame draw:style-name="F11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刑事告訴狀</dc:title>
    <meta:initial-creator>user</meta:initial-creator>
    <dc:creator>linsy</dc:creator>
    <meta:creation-date>2018-05-29T01:49:00Z</meta:creation-date>
    <dc:date>2018-05-29T01:49:00Z</dc:date>
    <meta:print-date>2005-01-26T00:2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8" meta:character-count="593" meta:row-count="4" meta:non-whitespace-character-count="506"/>
  </office:meta>
</office:document-meta>
</file>