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2" style:family="table-row">
      <style:table-row-properties style:min-row-height="6.5715in" fo:keep-together="always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style:line-height-at-least="0.1666in"/>
    </style:style>
    <style:style style:name="P67" style:parent-style-name="內文" style:family="paragraph">
      <style:paragraph-properties fo:text-align="center" style:line-height-at-least="0.1666in" fo:margin-left="5.3333in">
        <style:tab-stops/>
      </style:paragraph-properties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6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1.0312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6395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5555in" fo:text-indent="2.8888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變更期日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告訴人）</text:p>
            <text:p text:style-name="P32"><text:span text:style-name="T33">（即</text:span><text:span text:style-name="T34"><text:s/></text:span><text:span text:style-name="T35">被</text:span><text:span text:style-name="T36"><text:s/></text:span><text:span text:style-name="T37">告）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性別：男／女<text:s text:c="5"/>生日：<text:s text:c="18"/>職業：<text:s text:c="4"/></text:p>
            <text:p text:style-name="P51">住：<text:s text:c="14"/><text:s text:c="19"/></text:p>
            <text:p text:style-name="P52"/>
            <text:p text:style-name="P53">郵遞區號：　　<text:s text:c="5"/>電話：<text:s text:c="19"/></text:p>
            <text:p text:style-name="P54">傳真：<text:s text:c="25"/></text:p>
            <text:p text:style-name="P55">電子郵件位址：</text:p>
            <text:p text:style-name="P56"><text:span text:style-name="T57">送達代收人：</text:span><text:span text:style-name="T58"><text:s/></text:span><text:span text:style-name="T59"><text:s text:c="11"/></text:span></text:p>
            <text:p text:style-name="P60">送達處所：</text:p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</table:table>
      <text:p text:style-name="P66"/>
      <text:p text:style-name="P67">12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請求變更期日事：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<text:s text:c="4"/></text:span><text:span text:style-name="T78">鈞署</text:span><text:span text:style-name="T79"><text:s text:c="4"/></text:span><text:span text:style-name="T80">年度</text:span><text:span text:style-name="T81"><text:s text:c="5"/></text:span><text:span text:style-name="T82">字第</text:span><text:span text:style-name="T83"><text:s text:c="7"/></text:span><text:span text:style-name="T84">號</text:span><text:span text:style-name="T85"><text:s text:c="14"/></text:span><text:span text:style-name="T86">一案．聲請人因故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不能於</text:span><text:span text:style-name="T91"><text:s text:c="6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text:span text:style-name="T97">上下</text:span><text:span text:style-name="T98">午</text:span><text:span text:style-name="T99"><text:s text:c="6"/></text:span><text:span text:style-name="T100">時</text:span><text:span text:style-name="T101"><text:s text:c="6"/></text:span><text:span text:style-name="T102">分到庭應訊，請准予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另定期日傳喚。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謹狀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臺灣彰化地方檢察署<text:s text:c="2"/>公鑒</text:p>
          </table:table-cell>
          <table:covered-table-cell/>
        </table:table-row>
        <table:table-row table:style-name="TableRow133">
          <table:table-cell table:style-name="TableCell134">
            <text:p text:style-name="P135">證據名稱</text:p>
            <text:p text:style-name="P136"><text:span text:style-name="T137">及件數</text:span>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中<text:s/>華<text:s/>民<text:s/>國<text:s text:c="6"/>年<text:s text:c="6"/>月<text:s text:c="6"/>日</text:p>
            <text:p text:style-name="P144">具狀人<text:s text:c="15"/>簽名蓋章</text:p>
            <text:p text:style-name="P145"><text:span text:style-name="T146">撰狀人</text:span><text:span text:style-name="T147"><text:s text:c="15"/></text:span><text:span text:style-name="T14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48:00Z</meta:creation-date>
    <dc:date>2018-05-29T01:48:00Z</dc:date>
    <meta:print-date>2005-01-26T05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