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7" style:family="table-row">
      <style:table-row-properties style:min-row-height="6.5715in" fo:keep-together="always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style:line-height-at-least="0.1666in"/>
    </style:style>
    <style:style style:name="P62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5.1666in"/>
    </style:style>
    <style:style style:name="Table63" style:family="table">
      <style:table-properties style:width="6.1666in" fo:margin-left="0.1027in" table:align="left"/>
    </style:style>
    <style:style style:name="TableRow66" style:family="table-row">
      <style:table-row-properties style:min-row-height="0.5166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166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166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3888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1.0312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1.9229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line-height="0.5555in" fo:text-indent="2.8888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就殘刑繳納罰金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受刑人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18"/><text:s text:c="15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<text:span text:style-name="T52">送達代收人：</text:span><text:span text:style-name="T53"><text:s text:c="2"/></text:span><text:span text:style-name="T54"><text:s text:c="10"/></text:span></text:p>
            <text:p text:style-name="P55">送達處所：</text:p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</table:table-row>
      </table:table>
      <text:p text:style-name="P61"/>
      <text:p text:style-name="P62">33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soft-page-break/>
            <text:p text:style-name="P68">為請求就殘刑繳納罰金事：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一、聲請人前因<text:s text:c="5"/>年度<text:s text:c="5"/>字第<text:s text:c="9"/>號<text:s text:c="16"/>案件<text:s text:c="23"/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 text:c="3"/>，經臺灣彰化地方法院判決罰金銀元<text:s text:c="15"/>元折合新臺幣<text:s text:c="4"/><text:s text:c="7"/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元，因無力繳納，並經<text:s text:c="2"/>鈞署<text:s text:c="5"/>年<text:s text:c="5"/>月<text:s text:c="4"/>日<text:s text:c="6"/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 text:c="9"/>年度<text:s text:c="5"/>字第<text:s text:c="6"/>號指揮書發監執行在案。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二、茲經籌款新臺幣<text:s text:c="14"/>元整，請准就殘刑繳納罰金，以利提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前出獄。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謹狀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臺灣彰化地方檢察署<text:s text:c="2"/>公鑒</text:p>
          </table:table-cell>
          <table:covered-table-cell/>
        </table:table-row>
        <table:table-row table:style-name="TableRow103">
          <table:table-cell table:style-name="TableCell104">
            <text:p text:style-name="P105">證據名稱</text:p>
            <text:p text:style-name="P106"><text:span text:style-name="T107">及件數</text:span>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中<text:s/>華<text:s/>民<text:s/>國<text:s text:c="6"/>年<text:s text:c="6"/>月<text:s text:c="6"/>日</text:p>
            <text:p text:style-name="P114">具狀人<text:s text:c="15"/>簽名蓋章</text:p>
            <text:p text:style-name="P115"><text:span text:style-name="T116">撰狀人</text:span><text:span text:style-name="T117"><text:s text:c="15"/></text:span><text:span text:style-name="T118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3:38:00Z</meta:creation-date>
    <dc:date>2018-05-29T03:38:00Z</dc:date>
    <meta:print-date>2005-01-20T01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