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letter-spacing="-0.0138in" fo:font-size="14pt" style:font-size-asian="14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6" style:family="table-row">
      <style:table-row-properties style:min-row-height="6.5715in" fo:keep-together="always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style:line-height-at-least="0.1666in"/>
    </style:style>
    <style:style style:name="P61" style:parent-style-name="內文" style:family="paragraph">
      <style:paragraph-properties fo:text-align="center" style:line-height-at-least="0.1666in" fo:margin-left="5.6666in">
        <style:tab-stops/>
      </style:paragraph-properties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5.1666in"/>
    </style:style>
    <style:style style:name="Table62" style:family="table">
      <style:table-properties style:width="6.1666in" fo:margin-left="0.1027in" table:align="left"/>
    </style:style>
    <style:style style:name="TableRow65" style:family="table-row">
      <style:table-row-properties style:min-row-height="0.5166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4" style:family="table-row">
      <style:table-row-properties style:min-row-height="1.0312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1.639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14" style:parent-style-name="內文" style:family="paragraph">
      <style:paragraph-properties fo:text-align="center" fo:line-height="0.5555in" fo:text-indent="2.8888in"/>
      <style:text-properties style:font-name-asian="標楷體" fo:font-size="16pt" style:font-size-asian="16pt"/>
    </style:style>
    <style:style style:name="P115" style:parent-style-name="內文" style:family="paragraph">
      <style:paragraph-properties fo:line-height="0.5555in" fo:text-indent="2.8888in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發給不起訴確定證明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被告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7"/><text:s text:c="16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<text:span text:style-name="T51">電子郵件位址：</text:span></text:p>
            <text:p text:style-name="P52">送達代收人：<text:s text:c="12"/></text:p>
            <text:p text:style-name="P53"><text:span text:style-name="T54">送達處所：</text:span></text:p>
            <text:p text:style-name="P55"><text:s/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</table:table>
      <text:p text:style-name="P60"/>
      <text:p text:style-name="P61">10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為請求發給不起訴處分確定證明書事：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一、聲請人<text:s text:c="9"/>因<text:s text:c="3"/>年度<text:s text:c="5"/>字第<text:s text:c="5"/>號<text:s text:c="14"/>一案，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業經不起訴處分確定在案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二、茲因辦理<text:s text:c="19"/>之需要，請准予發給確定證明書<text:s text:c="3"/>份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謹狀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臺灣彰化地方檢察署<text:s text:c="2"/>公鑒</text:p>
          </table:table-cell>
          <table:covered-table-cell/>
        </table:table-row>
        <table:table-row table:style-name="TableRow104">
          <table:table-cell table:style-name="TableCell105">
            <text:p text:style-name="P106">證據名稱</text:p>
            <text:p text:style-name="P107"><text:span text:style-name="T108">及件數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中<text:s/>華<text:s/>民<text:s/>國<text:s text:c="6"/>年<text:s text:c="6"/>月<text:s text:c="6"/>日</text:p>
            <text:p text:style-name="P114">具狀人<text:s text:c="15"/>簽名蓋章</text:p>
            <text:p text:style-name="P115"><text:span text:style-name="T116">撰狀人</text:span><text:span text:style-name="T117"><text:s text:c="15"/></text:span><text:span text:style-name="T118">簽名蓋章</text:span>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47:00Z</meta:creation-date>
    <dc:date>2018-05-29T01:47:00Z</dc:date>
    <meta:print-date>2005-01-19T10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3" meta:row-count="4" meta:non-whitespace-character-count="540"/>
  </office:meta>
</office:document-meta>
</file>