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5in">
        <style:tab-stops/>
      </style:paragraph-properties>
      <style:text-properties style:font-name-asian="標楷體" fo:font-weight="bold" style:font-weight-asian="bold" style:font-weight-complex="bold" fo:letter-spacing="0.0138in" fo:font-size="18pt" style:font-size-asian="18pt"/>
    </style:style>
    <style:style style:name="P2" style:parent-style-name="內文" style:family="paragraph">
      <style:paragraph-properties fo:text-align="justify" fo:margin-top="0.125in" fo:line-height="300%" fo:margin-left="0.443in" fo:text-indent="0.4444in">
        <style:tab-stops/>
      </style:paragraph-properties>
      <style:text-properties style:font-name-asian="標楷體" fo:font-size="16pt" style:font-size-asian="16pt"/>
    </style:style>
    <style:style style:name="P3" style:parent-style-name="內文" style:family="paragraph">
      <style:paragraph-properties fo:line-height="300%" fo:margin-left="1.3333in">
        <style:tab-stops/>
      </style:paragraph-properties>
      <style:text-properties style:font-name-asian="標楷體" fo:font-size="16pt" style:font-size-asian="16pt"/>
    </style:style>
    <style:style style:name="P4" style:parent-style-name="內文" style:family="paragraph">
      <style:paragraph-properties fo:line-height="300%" fo:margin-left="1.6666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fo:line-height="300%" fo:margin-left="1.6666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line-height="300%" fo:margin-left="1.6666in">
        <style:tab-stops/>
      </style:paragraph-properties>
    </style:style>
    <style:style style:name="T7" style:parent-style-name="預設段落字型" style:family="text">
      <style:text-properties style:font-name-asian="標楷體" fo:font-size="28pt" style:font-size-asian="28pt" style:text-combine="line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line-height="300%" fo:margin-left="1.6666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300%" fo:margin-left="1.6666in">
        <style:tab-stops/>
      </style:paragraph-properties>
      <style:text-properties style:font-name-asian="標楷體" fo:font-size="16pt" style:font-size-asian="16pt"/>
    </style:style>
    <style:style style:name="P11" style:parent-style-name="內文" style:family="paragraph">
      <style:paragraph-properties fo:text-align="start" fo:line-height="300%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保證金收據遺失切結書</text:p>
      <text:p text:style-name="P2">本人<text:s text:c="10"/>繳納受刑人（被告）<text:s text:c="13"/>年度字第<text:s text:c="8"/>號（<text:s text:c="4"/>股）<text:s text:c="15"/>案<text:s text:c="4"/>年度刑保字第<text:s text:c="11"/>號刑事保證金<text:s text:c="10"/>元整之收據業已遺失，如有冒領之情事，願負一切責任。</text:p>
      <text:p text:style-name="P3">切結人</text:p>
      <text:p text:style-name="P4">姓<text:s text:c="5"/>名：</text:p>
      <text:p text:style-name="P5">住<text:s text:c="5"/>址：</text:p>
      <text:p text:style-name="P6"><text:span text:style-name="T7">國民身分證統一編號</text:span><text:span text:style-name="T8">：</text:span></text:p>
      <text:p text:style-name="P9">電<text:s text:c="5"/>話：</text:p>
      <text:p text:style-name="P10"/>
      <text:p text:style-name="P11"><text:span text:style-name="T12"><draw:frame draw:z-index="251658240" draw:id="id0" draw:style-name="a0" draw:name="Text Box 3" text:anchor-type="paragraph" svg:x="6in" svg:y="1.25in" svg:width="0.5in" svg:height="0.375in" style:rel-width="scale" style:rel-height="scale"><draw:text-box><text:p text:style-name="內文">09</text:p></draw:text-box><svg:title/><svg:desc/></draw:frame></text:span><text:span text:style-name="T13"><draw:frame draw:z-index="251657216" draw:id="id1" draw:style-name="a1" draw:name="Text Box 2" text:anchor-type="paragraph" svg:x="6in" svg:y="3.75in" svg:width="0.5in" svg:height="0.375in" style:rel-width="scale" style:rel-height="scale"><draw:text-box><text:p text:style-name="P14">03</text:p></draw:text-box><svg:title/><svg:desc/></draw:frame></text:span><text:span text:style-name="T15">中</text:span><text:span text:style-name="T16"><text:s text:c="3"/></text:span><text:span text:style-name="T17">華</text:span><text:span text:style-name="T18"><text:s text:c="3"/></text:span><text:span text:style-name="T19">民</text:span><text:span text:style-name="T20"><text:s text:c="3"/></text:span><text:span text:style-name="T21">國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任  狀</dc:title>
    <meta:initial-creator>user</meta:initial-creator>
    <dc:creator>張庭嘉</dc:creator>
    <meta:creation-date>2015-09-09T06:58:00Z</meta:creation-date>
    <dc:date>2015-09-09T06:58:00Z</dc:date>
    <meta:print-date>2015-09-09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