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25in" fo:line-height="200%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8pt" style:font-size-asian="28pt" style:text-combine="lines"/>
    </style:style>
    <style:style style:name="T6" style:parent-style-name="預設段落字型" style:family="text">
      <style:text-properties style:font-name-asian="標楷體" fo:letter-spacing="-0.0138in" fo:font-size="28pt" style:font-size-asian="28pt" style:text-combine="lines"/>
    </style:style>
    <style:style style:name="T7" style:parent-style-name="預設段落字型" style:family="text">
      <style:text-properties style:font-name-asian="標楷體" fo:font-size="28pt" style:font-size-asian="28pt" style:text-combine="line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list-style-name="LFO2" style:family="paragraph">
      <style:paragraph-properties fo:margin-top="0.0694in" fo:line-height="20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28pt" style:font-size-asian="28pt" style:text-combine="line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list-style-name="LFO2" style:family="paragraph">
      <style:paragraph-properties fo:margin-top="0.0694in" fo:line-height="200%"/>
      <style:text-properties style:font-name-asian="標楷體" fo:font-size="16pt" style:font-size-asian="16pt"/>
    </style:style>
    <style:style style:name="P29" style:parent-style-name="內文" style:list-style-name="LFO2" style:family="paragraph">
      <style:paragraph-properties fo:line-height="300%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200%" fo:margin-left="1.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line-height="300%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和<text:s text:c="2"/>解<text:s text:c="2"/>書</text:p>
      <text:p text:style-name="P2"><text:span text:style-name="T3">立和解書人</text:span><text:span text:style-name="T4"><text:s text:c="16"/></text:span><text:span text:style-name="T5">（</text:span><text:span text:style-name="T6">以下簡稱甲方</text:span><text:span text:style-name="T7">）（以下簡稱乙方）</text:span><text:span text:style-name="T8">對於臺灣彰化</text:span><text:span text:style-name="T9"><text:s text:c="7"/></text:span><text:span text:style-name="T10">地方</text:span><text:span text:style-name="T11">檢察署</text:span><text:span text:style-name="T12"><text:s text:c="4"/></text:span><text:span text:style-name="T13">年度</text:span><text:span text:style-name="T14"><text:s text:c="4"/></text:span><text:span text:style-name="T15">字第</text:span><text:span text:style-name="T16"><text:s text:c="7"/></text:span><text:span text:style-name="T17">號</text:span><text:span text:style-name="T18"><text:s text:c="13"/></text:span><text:span text:style-name="T19">案件（</text:span><text:span text:style-name="T20"><text:s text:c="4"/></text:span><text:span text:style-name="T21">股承辦）業經雙方同意和解，謹書和解條件如下：</text:span></text:p>
      <text:list text:style-name="LFO2" text:continue-numbering="true">
        <text:list-item>
          <text:p text:style-name="P22"><text:span text:style-name="T23">乙方願意賠償甲方</text:span><text:span text:style-name="T24">慰撫損害</text:span><text:span text:style-name="T25">金新臺幣</text:span><text:span text:style-name="T26"><text:s text:c="16"/></text:span><text:span text:style-name="T27">元正。</text:span></text:p>
        </text:list-item>
        <text:list-item>
          <text:p text:style-name="P28">甲方同意撤回告訴，以息訟爭，并除接受前項賠償金外，不再要求任何損害賠償。</text:p>
        </text:list-item>
        <text:list-item>
          <text:p text:style-name="P29">其他：</text:p>
        </text:list-item>
      </text:list>
      <text:p text:style-name="P30">立和解書人甲方：</text:p>
      <text:p text:style-name="P31">住<text:s text:c="10"/>址：</text:p>
      <text:p text:style-name="P32">電<text:s text:c="10"/>話：</text:p>
      <text:p text:style-name="P33"/>
      <text:p text:style-name="P34">立和解書人乙方：</text:p>
      <text:p text:style-name="P35">住<text:s text:c="3"/><text:s text:c="7"/>址：</text:p>
      <text:p text:style-name="P36">電<text:s text:c="10"/>話：</text:p>
      <text:p text:style-name="P37"><text:span text:style-name="T38"><draw:frame draw:z-index="251658240" draw:id="id0" draw:style-name="a0" draw:name="Text Box 3" text:anchor-type="paragraph" svg:x="5.875in" svg:y="0.73611in" svg:width="0.625in" svg:height="0.375in" style:rel-width="scale" style:rel-height="scale"><draw:text-box><text:p text:style-name="內文">06</text:p></draw:text-box><svg:desc/></draw:frame></text:span><text:span text:style-name="T39"><draw:frame draw:z-index="251657216" draw:id="id1" draw:style-name="a1" draw:name="Text Box 2" text:anchor-type="paragraph" svg:x="5.75in" svg:y="3in" svg:width="0.5in" svg:height="0.375in" style:rel-width="scale" style:rel-height="scale"><draw:text-box><text:p text:style-name="P40">06</text:p></draw:text-box><svg:desc/></draw:frame></text:span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任  狀</dc:title>
    <meta:initial-creator>user</meta:initial-creator>
    <dc:creator>linsy</dc:creator>
    <meta:creation-date>2018-05-29T01:43:00Z</meta:creation-date>
    <dc:date>2018-05-29T01:4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