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margin-top="0.25in" fo:line-height="300%"/>
      <style:text-properties style:font-name-asian="標楷體" fo:font-size="16pt" style:font-size-asian="16pt"/>
    </style:style>
    <style:style style:name="P3" style:parent-style-name="內文" style:family="paragraph">
      <style:paragraph-properties fo:line-height="300%" fo:margin-left="0.6666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fo:line-height="300%"/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 fo:line-height="300%"/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 fo:line-height="300%"/>
      <style:text-properties style:font-name-asian="標楷體" fo:font-size="16pt" style:font-size-asian="16pt"/>
    </style:style>
    <style:style style:name="P7" style:parent-style-name="內文" style:family="paragraph">
      <style:paragraph-properties fo:text-align="start" fo:margin-top="0.25in" fo:line-height="300%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委<text:s text:c="2"/>任<text:s text:c="2"/>狀</text:p>
      <text:p text:style-name="P2">為<text:s text:c="4"/>年度<text:s text:c="4"/>字第<text:s text:c="5"/>號<text:s text:c="11"/>一案（<text:s text:c="4"/>股承辦），委任人因故無法出庭，委任受任人為代理人提出委任狀如上。</text:p>
      <text:p text:style-name="P3">謹<text:s text:c="2"/>狀</text:p>
      <text:p text:style-name="P4">臺灣彰化地方檢察署<text:s text:c="2"/>公鑒</text:p>
      <text:p text:style-name="P5">委任人：</text:p>
      <text:p text:style-name="P6">受任人：</text:p>
      <text:p text:style-name="P7"><text:span text:style-name="T8"><draw:frame draw:z-index="251657728" draw:id="id0" draw:style-name="a0" draw:name="Text Box 2" text:anchor-type="paragraph" svg:x="6in" svg:y="4.125in" svg:width="0.5in" svg:height="0.375in" style:rel-width="scale" style:rel-height="scale"><draw:text-box><text:p text:style-name="P9">03</text:p></draw:text-box><svg:desc/></draw:frame></text:span><text:span text:style-name="T10">中</text:span><text:span text:style-name="T11"><text:s text:c="3"/></text:span><text:span text:style-name="T12">華</text:span><text:span text:style-name="T13"><text:s text:c="3"/></text:span><text:span text:style-name="T14">民</text:span><text:span text:style-name="T15"><text:s text:c="3"/></text:span><text:span text:style-name="T16">國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 任  狀</dc:title>
    <meta:initial-creator>user</meta:initial-creator>
    <dc:creator>linsy</dc:creator>
    <meta:creation-date>2018-05-29T01:39:00Z</meta:creation-date>
    <dc:date>2018-05-29T01:39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