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P53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3888in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paragraph-properties fo:line-height="0.3888in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ableRow68" style:family="table-row">
      <style:table-row-properties style:min-row-height="6.3145in" fo:keep-together="always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text:display="none"/>
    </style:style>
    <style:style style:name="TableColumn74" style:family="table-column">
      <style:table-column-properties style:column-width="1.1666in"/>
    </style:style>
    <style:style style:name="TableColumn75" style:family="table-column">
      <style:table-column-properties style:column-width="1.1666in"/>
    </style:style>
    <style:style style:name="TableColumn76" style:family="table-column">
      <style:table-column-properties style:column-width="3.9847in"/>
    </style:style>
    <style:style style:name="Table73" style:family="table">
      <style:table-properties style:width="6.318in" fo:margin-left="0.0194in" table:align="left"/>
    </style:style>
    <style:style style:name="TableRow77" style:family="table-row">
      <style:table-row-properties style:min-row-height="9.606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</style:style>
    <style:style style:name="TableColumn83" style:family="table-column">
      <style:table-column-properties style:column-width="1in"/>
    </style:style>
    <style:style style:name="TableColumn84" style:family="table-column">
      <style:table-column-properties style:column-width="5.1666in"/>
    </style:style>
    <style:style style:name="Table82" style:family="table">
      <style:table-properties style:width="6.1666in" fo:margin-left="0.1027in" table:align="lef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66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166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166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5166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5166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166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5166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5159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5159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5159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159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5159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5159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5159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5159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5159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5159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9" style:family="table-row">
      <style:table-row-properties style:min-row-height="1.0312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1.6395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90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fo:line-height="0.5555in" fo:text-indent="2.8888in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fo:text-align="end"/>
    </style:style>
    <style:style style:family="graphic" style:name="a1" style:parent-style-name="Graphics">
      <style:graphic-properties fo:min-width="0.37292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告訴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告訴人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被告</text:p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<text:s text:c="6"/></text:p>
            <text:p text:style-name="P44">性別：男／女<text:s text:c="5"/>生日：<text:s text:c="18"/>職業：<text:s text:c="4"/></text:p>
            <text:p text:style-name="P45">住：<text:s text:c="30"/><text:s text:c="3"/></text:p>
            <text:p text:style-name="P46"/>
            <text:p text:style-name="P47">郵遞區號：　　<text:s text:c="5"/>電話：<text:s text:c="19"/></text:p>
            <text:p text:style-name="P48">傳真：<text:s text:c="25"/></text:p>
            <text:p text:style-name="P49">電子郵件位址：</text:p>
            <text:p text:style-name="P50"><text:span text:style-name="T51">送達代收人：</text:span><text:span text:style-name="T52"><text:s text:c="12"/></text:span></text:p>
            <text:p text:style-name="P53">送達處所：</text:p>
            <text:p text:style-name="P54">身分證字號（或營利事業統一編號）：<text:s text:c="6"/></text:p>
            <text:p text:style-name="P55">性別：男／女<text:s text:c="5"/>生日：<text:s text:c="18"/>職業：<text:s text:c="4"/></text:p>
            <text:p text:style-name="P56">住：<text:s text:c="33"/></text:p>
            <text:p text:style-name="P57"/>
            <text:p text:style-name="P58">郵遞區號：　　<text:s text:c="5"/>電話：<text:s text:c="19"/></text:p>
            <text:p text:style-name="P59">傳真：<text:s text:c="15"/><text:s text:c="10"/></text:p>
            <text:p text:style-name="P60">電子郵件位址：</text:p>
            <text:p text:style-name="P61"><text:span text:style-name="T62">送達代收人</text:span><text:span text:style-name="T63">：</text:span><text:span text:style-name="T64"><text:s text:c="12"/></text:span></text:p>
            <text:p text:style-name="P65"><text:span text:style-name="T66"><draw:frame draw:z-index="251657728" draw:id="id0" draw:style-name="a1" draw:name="Text Box 2" text:anchor-type="paragraph" svg:x="3.52917in" svg:y="0.38194in" svg:width="0.5in" svg:height="0.37292in" style:rel-width="scale" style:rel-height="scale"><draw:text-box><text:p text:style-name="內文">01</text:p></draw:text-box><svg:desc/></draw:frame></text:span><text:span text:style-name="T67">送達處所：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為被告涉犯<text:s text:c="27"/>一案，依法提出告訴，請迅予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偵查提起公訴，以懲不法事：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一、（犯罪事實及陳述內容：時間、地點、手段、經過）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二、被告顯已觸犯<text:s text:c="6"/>法第<text:s text:c="9"/>條第<text:s text:c="10"/>項之罪。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謹狀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臺灣彰化地方檢察署<text:s text:c="2"/>公鑒</text:p>
          </table:table-cell>
          <table:covered-table-cell/>
        </table:table-row>
        <table:table-row table:style-name="TableRow179">
          <table:table-cell table:style-name="TableCell180">
            <text:p text:style-name="P181">證據名稱</text:p>
            <text:p text:style-name="P182"><text:span text:style-name="T183">及件數</text:span></text:p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中<text:s/>華<text:s/>民<text:s/>國<text:s text:c="6"/>年<text:s text:c="6"/>月<text:s text:c="6"/>日</text:p>
            <text:p text:style-name="P190">具狀人<text:s text:c="15"/>簽名蓋章</text:p>
            <text:p text:style-name="P191"><text:span text:style-name="T192">撰狀人</text:span><text:span text:style-name="T193"><text:s text:c="15"/></text:span><text:span text:style-name="T194">簽名蓋章</text:span></text:p>
          </table:table-cell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1:32:00Z</meta:creation-date>
    <dc:date>2018-05-29T01:32:00Z</dc:date>
    <meta:print-date>2005-01-19T09:55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28" meta:character-count="857" meta:row-count="6" meta:non-whitespace-character-count="730"/>
  </office:meta>
</office:document-meta>
</file>