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6." svg:font-family="標楷體6." style:font-family-generic="roman" svg:panose-1="0 0 0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標楷體·鼇..." svg:font-family="標楷體·鼇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widows="2" fo:orphans="2" fo:line-height="0.3333in" fo:margin-left="0.3937in" fo:text-indent="-0.1986in">
        <style:tab-stops/>
      </style:paragraph-properties>
    </style:style>
    <style:style style:name="T42" style:parent-style-name="預設段落字型" style:family="text">
      <style:text-properties style:font-name="MS Gothic" style:font-name-asian="MS Gothic" style:font-name-complex="MS Gothic" style:letter-kerning="false" fo:font-size="14pt" style:font-size-asian="14pt" style:font-size-complex="14pt" style:language-asian="zh" style:country-asian="CN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 fo:line-height="0.3333in" fo:margin-left="0.3937in" fo:text-indent="-0.1986in">
        <style:tab-stops/>
      </style:paragraph-properties>
    </style:style>
    <style:style style:name="T57" style:parent-style-name="預設段落字型" style:family="text">
      <style:text-properties style:font-name="MS Gothic" style:font-name-asian="MS Gothic" style:font-name-complex="MS Gothic" fo:color="#000000" style:letter-kerning="false" fo:font-size="14pt" style:font-size-asian="14pt" style:font-size-complex="14pt" style:language-asian="zh" style:country-asian="CN"/>
    </style:style>
    <style:style style:name="T5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 fo:line-height="0.3333in" fo:margin-left="0.3937in" fo:text-indent="-0.1986in">
        <style:tab-stops/>
      </style:paragraph-properties>
    </style:style>
    <style:style style:name="T62" style:parent-style-name="預設段落字型" style:family="text">
      <style:text-properties style:font-name="MS Gothic" style:font-name-asian="MS Gothic" style:font-name-complex="MS Gothic" fo:font-size="14pt" style:font-size-asian="14pt" style:font-size-complex="14pt" style:language-asian="zh" style:country-asian="C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widows="2" fo:orphans="2" fo:line-height="0.3333in" fo:margin-left="0.3937in" fo:text-indent="-0.1986in">
        <style:tab-stops/>
      </style:paragraph-properties>
    </style:style>
    <style:style style:name="T65" style:parent-style-name="預設段落字型" style:family="text">
      <style:text-properties style:font-name="MS Gothic" style:font-name-asian="MS Gothic" style:font-name-complex="MS Gothic" fo:font-size="14pt" style:font-size-asian="14pt" style:font-size-complex="14pt" style:language-asian="zh" style:country-asian="CN"/>
    </style:style>
    <style:style style:name="T66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P69" style:parent-style-name="內文" style:family="paragraph">
      <style:paragraph-properties fo:widows="2" fo:orphans="2" fo:line-height="0.3333in" fo:margin-left="0.3937in" fo:text-indent="-0.1986in">
        <style:tab-stops/>
      </style:paragraph-properties>
    </style:style>
    <style:style style:name="T70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73" style:parent-style-name="本文縮排" style:family="paragraph">
      <style:paragraph-properties fo:text-align="justify" fo:line-height="0.3333in" fo:margin-left="0.3888in" fo:text-indent="-0.3888in">
        <style:tab-stops/>
      </style:paragraph-properties>
    </style:style>
    <style:style style:name="P74" style:parent-style-name="本文縮排" style:family="paragraph">
      <style:paragraph-properties fo:text-align="justify" fo:line-height="0.3333in" fo:margin-left="0.9444in" fo:text-indent="-0.7777in">
        <style:tab-stops/>
      </style:paragraph-properties>
    </style:style>
    <style:style style:name="T75" style:parent-style-name="預設段落字型" style:family="text">
      <style:text-properties style:font-name="MS Gothic" style:font-name-asian="MS Gothic" style:font-name-complex="MS Gothic"/>
    </style:style>
    <style:style style:name="T76" style:parent-style-name="預設段落字型" style:family="text">
      <style:text-properties style:font-name-complex="MS Gothic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 style:font-size-complex="14pt"/>
    </style:style>
    <style:style style:name="T81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82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83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84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85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86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87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88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89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90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91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92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93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94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95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96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97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98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99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100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101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102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103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104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105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P106" style:parent-style-name="本文縮排" style:family="paragraph">
      <style:paragraph-properties fo:text-align="justify" fo:line-height="0.3333in" fo:margin-left="0.9444in" fo:text-indent="-0.7777in">
        <style:tab-stops/>
      </style:paragraph-properties>
    </style:style>
    <style:style style:name="T107" style:parent-style-name="預設段落字型" style:family="text">
      <style:text-properties style:font-name="MS Gothic" style:font-name-asian="MS Gothic" style:font-name-complex="MS Gothic" style:letter-kerning="false" style:font-size-complex="14pt"/>
    </style:style>
    <style:style style:name="T108" style:parent-style-name="預設段落字型" style:family="text">
      <style:text-properties style:font-name-complex="MS Gothic" style:letter-kerning="false" style:font-size-complex="14pt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 style:font-size-complex="14pt"/>
    </style:style>
    <style:style style:name="T111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112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113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114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115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116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117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118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119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120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121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122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123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124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T125" style:parent-style-name="預設段落字型" style:family="text">
      <style:text-properties style:font-name-complex="新細明體" fo:font-weight="bold" style:font-weight-asian="bold" style:letter-kerning="false" style:font-size-complex="14pt"/>
    </style:style>
    <style:style style:name="P126" style:parent-style-name="本文縮排" style:family="paragraph">
      <style:paragraph-properties fo:text-align="justify" fo:line-height="0.3333in"/>
    </style:style>
    <style:style style:name="T127" style:parent-style-name="預設段落字型" style:family="text">
      <style:text-properties style:font-name-complex="標楷體·鼇..." fo:color="#000000" style:letter-kerning="false" style:font-size-complex="14pt"/>
    </style:style>
    <style:style style:name="P128" style:parent-style-name="內文" style:family="paragraph">
      <style:paragraph-properties style:text-autospace="none" fo:text-align="justify" fo:line-height="0.3333in" fo:text-indent="0.1944in"/>
    </style:style>
    <style:style style:name="T129" style:parent-style-name="預設段落字型" style:family="text">
      <style:text-properties style:font-name="MS Gothic" style:font-name-asian="MS Gothic" style:font-name-complex="MS Gothic" fo:color="#000000" style:letter-kerning="false" fo:font-size="14pt" style:font-size-asian="14pt" style:font-size-complex="14pt" style:language-asian="zh" style:country-asian="CN"/>
    </style:style>
    <style:style style:name="T130" style:parent-style-name="預設段落字型" style:family="text">
      <style:text-properties style:font-name="標楷體" style:font-name-asian="標楷體" style:font-name-complex="MS Mincho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137" style:parent-style-name="內文" style:family="paragraph">
      <style:paragraph-properties style:text-autospace="none" fo:text-align="justify" fo:line-height="0.3333in" fo:margin-left="0.3937in" fo:text-indent="-0.1986in">
        <style:tab-stops/>
      </style:paragraph-properties>
    </style:style>
    <style:style style:name="T138" style:parent-style-name="預設段落字型" style:family="text">
      <style:text-properties style:font-name="MS Gothic" style:font-name-asian="MS Gothic" style:font-name-complex="MS Gothic" fo:color="#000000" style:letter-kerning="false" fo:font-size="14pt" style:font-size-asian="14pt" style:font-size-complex="14pt" style:language-asian="zh" style:country-asian="CN"/>
    </style:style>
    <style:style style:name="T139" style:parent-style-name="預設段落字型" style:family="text">
      <style:text-properties style:font-name="標楷體" style:font-name-asian="標楷體" style:font-name-complex="MS Mincho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172" style:parent-style-name="內文" style:family="paragraph">
      <style:paragraph-properties style:text-autospace="none" fo:text-align="justify" fo:line-height="0.3333in" fo:margin-left="0.3937in" fo:text-indent="-0.1986in">
        <style:tab-stops/>
      </style:paragraph-properties>
    </style:style>
    <style:style style:name="T173" style:parent-style-name="預設段落字型" style:family="text">
      <style:text-properties style:font-name="MS Gothic" style:font-name-asian="MS Gothic" style:font-name-complex="MS Gothic" fo:color="#000000" style:letter-kerning="false" fo:font-size="14pt" style:font-size-asian="14pt" style:font-size-complex="14pt" style:language-asian="zh" style:country-asian="CN"/>
    </style:style>
    <style:style style:name="T174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175" style:parent-style-name="內文" style:family="paragraph">
      <style:paragraph-properties style:text-autospace="none" fo:text-align="justify" fo:line-height="0.3333in" fo:margin-left="0.3888in" fo:text-indent="-0.3888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清單段落" style:family="paragraph">
      <style:paragraph-properties fo:line-height="0.3333in" fo:margin-left="0.3888in" fo:text-indent="-0.3888in">
        <style:tab-stops>
          <style:tab-stop style:type="left" style:position="0.1111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19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臺灣彰化地方檢察署甄選工友及駕駛簡章</text:p>
      <text:p text:style-name="P6">一、名額：工友2名及駕駛1名（以上工友正取2名、駕駛正取1名；工友備取2名、駕駛備取1名）。</text:p>
      <text:p text:style-name="P7">二、性別：不拘。</text:p>
      <text:p text:style-name="P8">三、工作地點：臺灣彰化地方檢察署（彰化縣員林市中山路二段240號）。</text:p>
      <text:p text:style-name="P9"><text:span text:style-name="T10">四、</text:span><text:span text:style-name="T11">報名日期：</text:span><text:span text:style-name="T12">自公告日起至</text:span><text:span text:style-name="T13">1</text:span><text:span text:style-name="T14">1</text:span><text:span text:style-name="T15">3</text:span><text:span text:style-name="T16">年</text:span><text:span text:style-name="T17">4</text:span><text:span text:style-name="T18">月</text:span><text:span text:style-name="T19">30</text:span><text:span text:style-name="T20">日</text:span><text:span text:style-name="T21">前</text:span><text:span text:style-name="T22">以</text:span><text:span text:style-name="T23">掛號方式郵寄</text:span><text:span text:style-name="T24">或</text:span><text:span text:style-name="T25">親送至本署收發室</text:span><text:span text:style-name="T26">，並於信封封面</text:span><text:span text:style-name="T27">註明</text:span><text:span text:style-name="T28">「</text:span><text:span text:style-name="T29">應徵</text:span><text:span text:style-name="T30">工友</text:span><text:span text:style-name="T31">甄選</text:span><text:span text:style-name="T32">」或</text:span><text:span text:style-name="T33">「</text:span><text:span text:style-name="T34">應徵</text:span><text:span text:style-name="T35">駕駛</text:span><text:span text:style-name="T36">甄選</text:span><text:span text:style-name="T37">」</text:span><text:span text:style-name="T38">。</text:span><text:span text:style-name="T39"><text:s/></text:span></text:p>
      <text:p text:style-name="P40">五、資格條件：</text:p>
      <text:p text:style-name="P41"><text:span text:style-name="T42">㈠</text:span><text:span text:style-name="T43">須為</text:span><text:span text:style-name="T44">中央所屬</text:span><text:span text:style-name="T45">機關</text:span><text:span text:style-name="T46">學校</text:span><text:span text:style-name="T47">之</text:span><text:span text:style-name="T48">現職</text:span><text:span text:style-name="T49">工友</text:span><text:span text:style-name="T50">（含</text:span><text:span text:style-name="T51">工友、</text:span><text:span text:style-name="T52">技工</text:span><text:span text:style-name="T53">或駕駛</text:span><text:span text:style-name="T54">）</text:span><text:span text:style-name="T55">。</text:span></text:p>
      <text:p text:style-name="P56"><text:span text:style-name="T57">㈡</text:span><text:span text:style-name="T58">國</text:span><text:span text:style-name="T59">中</text:span><text:span text:style-name="T60">（含）以上畢業或具有同等學歷。</text:span></text:p>
      <text:p text:style-name="P61"><text:span text:style-name="T62">㈢</text:span><text:span text:style-name="T63">品行端正且無不良紀錄及嗜好。</text:span></text:p>
      <text:p text:style-name="P64"><text:span text:style-name="T65">㈣</text:span><text:span text:style-name="T66">醫</text:span><text:span text:style-name="T67">療院所</text:span><text:span text:style-name="T68">最近三個月內體檢合格者。</text:span></text:p>
      <text:p text:style-name="P69"><text:span text:style-name="T70">㈤</text:span><text:span text:style-name="T71">應徵駕駛者，須</text:span><text:span text:style-name="T72">領有職業小客車駕駛執照（領有職業大客車駕駛執照尤佳）且無被吊扣等違規情形。</text:span></text:p>
      <text:p text:style-name="P73">六、工作項目及待遇：</text:p>
      <text:p text:style-name="P74"><text:span text:style-name="T75">㈠</text:span><text:span text:style-name="T76">工友：</text:span><text:span text:style-name="T77">負責</text:span><text:span text:style-name="T78">遞送公文、卷證和環境清潔等一般事務性工作</text:span><text:span text:style-name="T79">及</text:span><text:span text:style-name="T80">其他</text:span><text:span text:style-name="T81">臨時交辦事項</text:span><text:span text:style-name="T82">；待遇依</text:span><text:span text:style-name="T83">工友</text:span><text:span text:style-name="T84">工餉薪點</text:span><text:span text:style-name="T85">9</text:span><text:span text:style-name="T86">0</text:span><text:span text:style-name="T87">至</text:span><text:span text:style-name="T88">1</text:span><text:span text:style-name="T89">50</text:span><text:span text:style-name="T90">，月支報酬新臺幣</text:span><text:span text:style-name="T91">2</text:span><text:span text:style-name="T92">8</text:span><text:span text:style-name="T93">,</text:span><text:span text:style-name="T94">3</text:span><text:span text:style-name="T95">6</text:span><text:span text:style-name="T96">0元</text:span><text:span text:style-name="T97">至</text:span><text:span text:style-name="T98">3</text:span><text:span text:style-name="T99">5</text:span><text:span text:style-name="T100">,</text:span><text:span text:style-name="T101">430</text:span><text:span text:style-name="T102">元</text:span><text:span text:style-name="T103">。</text:span><text:span text:style-name="T104">加班費核實計算發給</text:span><text:span text:style-name="T105">。</text:span></text:p>
      <text:p text:style-name="P106"><text:span text:style-name="T107">㈡</text:span><text:span text:style-name="T108">駕駛：</text:span><text:span text:style-name="T109">負責公務車輛駕駛勤務及輪值、公務車及環境平日清潔保養維護、公文遞送業務、配合職務調動及</text:span><text:span text:style-name="T110">其他</text:span><text:span text:style-name="T111">臨時交辦事項；待遇依技工工餉薪點120</text:span><text:span text:style-name="T112">至</text:span><text:span text:style-name="T113">170，月支報酬新臺幣3</text:span><text:span text:style-name="T114">2</text:span><text:span text:style-name="T115">,</text:span><text:span text:style-name="T116">21</text:span><text:span text:style-name="T117">0元</text:span><text:span text:style-name="T118">至</text:span><text:span text:style-name="T119">3</text:span><text:span text:style-name="T120">8</text:span><text:span text:style-name="T121">,</text:span><text:span text:style-name="T122">11</text:span><text:span text:style-name="T123">0</text:span><text:span text:style-name="T124">元。</text:span><text:span text:style-name="T125">加班費核實計算發給。</text:span></text:p>
      <text:p text:style-name="P126">七、<text:span text:style-name="T127">報名手續及檢附證件：</text:span><text:s/></text:p>
      <text:p text:style-name="P128"><text:span text:style-name="T129">㈠</text:span><text:span text:style-name="T130">填寫</text:span><text:span text:style-name="T131">甄選履歷表，並貼妥</text:span><text:span text:style-name="T132">2</text:span><text:span text:style-name="T133">吋半身照片（</text:span><text:span text:style-name="T134">詳</text:span><text:span text:style-name="T135">附件）</text:span><text:span text:style-name="T136">。</text:span></text:p>
      <text:p text:style-name="P137"><text:span text:style-name="T138">㈡</text:span><text:span text:style-name="T139">檢附文件：</text:span><text:span text:style-name="T140">1.</text:span><text:span text:style-name="T141">國民身份證正反面影本</text:span><text:span text:style-name="T142">、2.</text:span><text:span text:style-name="T143">最近</text:span><text:span text:style-name="T144">3</text:span><text:span text:style-name="T145">年考成（績）通知書或證明書</text:span><text:span text:style-name="T146">影本</text:span><text:span text:style-name="T147">、</text:span><text:span text:style-name="T148">3</text:span><text:span text:style-name="T149">.</text:span><text:span text:style-name="T150">最近3個月內醫</text:span><text:span text:style-name="T151">療院所</text:span><text:span text:style-name="T152">體格檢查合格書表</text:span><text:span text:style-name="T153">、</text:span><text:span text:style-name="T154">4</text:span><text:span text:style-name="T155">.</text:span><text:span text:style-name="T156">最高學歷證明文件影本</text:span><text:span text:style-name="T157">、</text:span><text:span text:style-name="T158">5</text:span><text:span text:style-name="T159">.職業小客車或</text:span><text:span text:style-name="T160">職業</text:span><text:span text:style-name="T161">大客車駕駛執照影本</text:span><text:span text:style-name="T162">（應徵駕駛甄選需檢附）</text:span><text:span text:style-name="T163">、6.</text:span><text:s/><text:span text:style-name="T164">選前案查詢同意書或警察刑事紀錄證明1 份</text:span><text:span text:style-name="T165">、</text:span><text:span text:style-name="T166">7</text:span><text:span text:style-name="T167">.受訓及獎懲等相關資料影本（無則免）、</text:span><text:span text:style-name="T168">8</text:span><text:span text:style-name="T169">.其他專業證照</text:span><text:span text:style-name="T170">影本</text:span><text:span text:style-name="T171">（無則免）。</text:span></text:p>
      <text:soft-page-break/>
      <text:p text:style-name="P172"><text:span text:style-name="T173">㈢</text:span><text:span text:style-name="T174">報名文件均應以A4大小格式製作並請依序裝訂，如為影本請加註「與正本相符」。</text:span></text:p>
      <text:p text:style-name="P175"><text:span text:style-name="T176">八、</text:span><text:span text:style-name="T177">面試</text:span><text:span text:style-name="T178">甄選：</text:span><text:span text:style-name="T179">資格條件經</text:span><text:span text:style-name="T180">書面</text:span><text:span text:style-name="T181">審查合格者，擇期</text:span><text:span text:style-name="T182">通知參加面談，經甄</text:span><text:span text:style-name="T183">選錄取</text:span><text:span text:style-name="T184">正取</text:span><text:span text:style-name="T185">人員，</text:span><text:span text:style-name="T186">由雙方機關</text:span><text:span text:style-name="T187">依程序辦理移撥手續，</text:span><text:span text:style-name="T188">錄取人員依本</text:span><text:span text:style-name="T189">署</text:span><text:span text:style-name="T190">通知到職任用；</text:span><text:span text:style-name="T191">逾期（以郵戳或本署收文章日期為憑）、</text:span><text:span text:style-name="T192">資格不符或未獲錄取</text:span><text:span text:style-name="T193">者，恕不</text:span><text:span text:style-name="T194">另行通知及</text:span><text:span text:style-name="T195">退件</text:span><text:span text:style-name="T196">；備取者</text:span><text:span text:style-name="T197">，</text:span><text:span text:style-name="T198">備取</text:span><text:span text:style-name="T199">期間</text:span><text:span text:style-name="T200">為</text:span><text:span text:style-name="T201">6</text:span><text:span text:style-name="T202">個月</text:span><text:span text:style-name="T203">。</text:span></text:p>
      <text:p text:style-name="P204"><text:span text:style-name="T205">九、有意者請自行影印公文</text:span><text:span text:style-name="T206">及</text:span><text:span text:style-name="T207">附件、</text:span><text:span text:style-name="T208">逕至本署網站電子公布欄</text:span><text:span text:style-name="T209">或「行政院人事行政總處事求人」網站</text:span><text:span text:style-name="T210">下載</text:span><text:span text:style-name="T211">甄選簡章</text:span><text:span text:style-name="T212">、</text:span><text:span text:style-name="T213">履歷表</text:span><text:span text:style-name="T214">及</text:span><text:span text:style-name="T215">前案查詢同意書</text:span><text:span text:style-name="T216">等文件</text:span><text:span text:style-name="T217">。</text:span><text:span text:style-name="T218"><text:s/></text:span></text:p>
      <text:p text:style-name="P219"><text:span text:style-name="T220">十</text:span><text:span text:style-name="T221">、</text:span><text:span text:style-name="T222">聯絡人：本</text:span><text:span text:style-name="T223">署</text:span><text:span text:style-name="T224">總務科</text:span><text:span text:style-name="T225">林建价</text:span><text:span text:style-name="T226">，聯絡電話：(</text:span><text:span text:style-name="T227">0</text:span><text:span text:style-name="T228">4</text:span><text:span text:style-name="T229">)</text:span><text:span text:style-name="T230">835</text:span><text:span text:style-name="T231">-</text:span><text:span text:style-name="T232">7274</text:span><text:span text:style-name="T233">分機</text:span><text:span text:style-name="T234">669</text:span><text:span text:style-name="T235">，傳真電話：（04）837-6729</text:span><text:span text:style-name="T23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6." svg:font-family="標楷體6." style:font-family-generic="roman" svg:panose-1="0 0 0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標楷體·鼇..." svg:font-family="標楷體·鼇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6." style:font-name-asian="標楷體6." style:font-name-complex="標楷體6.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style style:name="WW_CharLFO6LVL1" style:family="text">
      <style:text-properties fo:font-size="14pt" style:font-size-asian="14pt" style:font-size-complex="14pt"/>
    </style:style>
    <style:style style:name="WW_CharLFO8LVL1" style:family="text">
      <style:text-properties style:font-name-complex="Times New Roman" fo:language="en" fo:country="US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9LVL2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language-asian="zh" style:country-asian="TW"/>
    </style:style>
    <style:style style:name="T4" style:parent-style-name="預設段落字型" style:family="text">
      <style:text-properties style:font-name="標楷體" style:font-name-asian="標楷體" fo:language="zh" fo:country="TW" style:language-asian="zh" style:country-asian="TW"/>
    </style:style>
    <style:style style:name="T5" style:parent-style-name="預設段落字型" style:family="text">
      <style:text-properties style:font-name="標楷體" style:font-name-asian="標楷體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/共2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怡先</meta:initial-creator>
    <dc:creator>王韻涵</dc:creator>
    <meta:creation-date>2024-04-03T08:35:00Z</meta:creation-date>
    <dc:date>2024-04-03T08:35:00Z</dc:date>
    <meta:print-date>2019-03-11T09:30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50" meta:character-count="1006" meta:row-count="7" meta:non-whitespace-character-count="858"/>
  </office:meta>
</office:document-meta>
</file>