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4055in"/>
    </style:style>
    <style:style style:name="TableColumn3" style:family="table-column">
      <style:table-column-properties style:column-width="3.4479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0.6618in"/>
    </style:style>
    <style:style style:name="TableColumn6" style:family="table-column">
      <style:table-column-properties style:column-width="0.6604in"/>
    </style:style>
    <style:style style:name="TableColumn7" style:family="table-column">
      <style:table-column-properties style:column-width="0.6611in"/>
    </style:style>
    <style:style style:name="Table1" style:family="table" style:master-page-name="MP0">
      <style:table-properties style:width="6.4972in" fo:margin-left="-0.3743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" style:family="table-row">
      <style:table-row-properties style:min-row-height="2.0347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56" style:family="table-row">
      <style:table-row-properties style:min-row-height="0.3694in" fo:keep-together="always"/>
    </style:style>
    <style:style style:name="TableCell57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" style:family="table-row">
      <style:table-row-properties style:min-row-height="0.2506in" fo:keep-together="always"/>
    </style:style>
    <style:style style:name="P64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" style:family="table-row">
      <style:table-row-properties style:min-row-height="0.3798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798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798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3798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798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798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798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6569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 fo:margin-left="-0.0104in" fo:margin-right="0.77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left="-0.0104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1.175in" fo:keep-together="always"/>
    </style:style>
    <style:style style:name="TableCell173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78" style:family="table-cell">
      <style:table-cell-properties fo:border-top="0.0416in double #000000" style:border-line-width-top="0.0138in 0.0138in 0.013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0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1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2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text-align="center" fo:line-height="0.2777in" fo:margin-left="0.3347in" fo:margin-right="0.8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彰化地方檢察署</text:p>
            <text:p text:style-name="P13"><text:span text:style-name="T14">公開甄選臨時人員</text:span><text:span text:style-name="T15">(</text:span><text:span text:style-name="T16">觀護佐理員</text:span><text:span text:style-name="T17">)</text:span><text:span text:style-name="T18">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◎請</text:span><text:span text:style-name="T23">於</text:span><text:span text:style-name="T24"><text:s/></text:span><text:span text:style-name="T25">1</text:span><text:span text:style-name="T26">1</text:span><text:span text:style-name="T27">3</text:span><text:span text:style-name="T28">年</text:span><text:span text:style-name="T29">1</text:span><text:span text:style-name="T30">月</text:span><text:span text:style-name="T31">29</text:span><text:span text:style-name="T32">日</text:span><text:span text:style-name="T33">前</text:span><text:span text:style-name="T34">一律</text:span><text:span text:style-name="T35">以</text:span><text:span text:style-name="T36">A4</text:span><text:span text:style-name="T37">信封掛號郵寄本署，以郵戳為憑，逾期不予受理</text:span><text:span text:style-name="T38">(</text:span><text:span text:style-name="T39">不受理現場報名</text:span><text:span text:style-name="T40">)</text:span><text:span text:style-name="T41">。</text:span></text:p>
            <text:p text:style-name="P42"><text:span text:style-name="T43">◎</text:span><text:span text:style-name="T44">以下資料請依序裝訂，報名人員所附全部報名資料概不退還，</text:span><text:span text:style-name="T45">檢附之文件影本請加註「與正本相符」字樣並加蓋應考人私章，</text:span><text:span text:style-name="T46">如有偽造、變造、假借、冒用等情事，一經查明，已錄取者，撤銷錄取資格，涉及刑事責任者，移送檢察機關辦理。</text:span></text:p>
            <text:p text:style-name="P47"><text:span text:style-name="T48">◎</text:span><text:span text:style-name="T49">資料不齊者</text:span><text:span text:style-name="T50">(</text:span><text:span text:style-name="T51">包括未加註</text:span><text:span text:style-name="T52">「</text:span><text:span text:style-name="T53">與正本相符」字樣並加蓋應考人私章</text:span><text:span text:style-name="T54">)</text:span><text:span text:style-name="T55">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報名資料</text:p>
          </table:table-cell>
          <table:covered-table-cell/>
          <table:table-cell table:style-name="TableCell59" table:number-columns-spanned="2">
            <text:p text:style-name="P60">報名人自行檢查</text:p>
          </table:table-cell>
          <table:covered-table-cell/>
          <table:table-cell table:style-name="TableCell61" table:number-columns-spanned="2">
            <text:p text:style-name="P62">本署審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有</text:p>
          </table:table-cell>
          <table:table-cell table:style-name="TableCell67">
            <text:p text:style-name="P68">無</text:p>
          </table:table-cell>
          <table:table-cell table:style-name="TableCell69">
            <text:p text:style-name="P70">符合</text:p>
          </table:table-cell>
          <table:table-cell table:style-name="TableCell71">
            <text:p text:style-name="P72">不符合</text:p>
          </table:table-cell>
        </table:table-row>
        <table:table-row table:style-name="TableRow73">
          <table:table-cell table:style-name="TableCell74" table:number-columns-spanned="2">
            <text:p text:style-name="P75">報名表(2吋半身正面脫帽照片)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具結書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身分證正反面影本(</text:span><text:span text:style-name="T99">A4</text:span><text:span text:style-name="T100">格式，正反同一面</text:span><text:span text:style-name="T101">)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最高學歷畢業證書影本</text:span><text:span text:style-name="T114">(A4</text:span><text:span text:style-name="T115">格式</text:span><text:span text:style-name="T116">)</text:span><text:span text:style-name="T117">。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退伍令影本或免役證明</text:span><text:span text:style-name="T130">(</text:span><text:span text:style-name="T131">男性</text:span><text:span text:style-name="T132">)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汽車或機車駕照影本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專業證照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<text:s text:c="8"/></text:span><text:span text:style-name="T167"><text:s text:c="2"/></text:span><text:span text:style-name="T168">報名人簽名確認</text:span><text:span text:style-name="T169">：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審</text:p>
            <text:p text:style-name="P175">查</text:p>
            <text:p text:style-name="P176">結</text:p>
            <text:p text:style-name="P177">果</text:p>
          </table:table-cell>
          <table:table-cell table:style-name="TableCell178" table:number-columns-spanned="5">
            <text:p text:style-name="P179">□資格符合，通知應考。</text:p>
            <text:p text:style-name="P180"/>
            <text:p text:style-name="P181">□資料不完備，不予受理報名。</text:p>
            <text:p text:style-name="P182"/>
            <text:p text:style-name="P183"><text:s text:c="4"/>審查人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11"><text:s text:c="70"/>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王韻涵</dc:creator>
    <meta:creation-date>2024-01-24T05:49:00Z</meta:creation-date>
    <dc:date>2024-01-24T05:49:00Z</dc:date>
    <meta:print-date>2012-09-06T11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