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669cm" fo:margin-left="0.131cm" style:page-number="auto" table:align="left"/>
    </style:style>
    <style:style style:name="表格1.A" style:family="table-column">
      <style:table-column-properties style:column-width="15.669cm"/>
    </style:style>
    <style:style style:name="表格1.1" style:family="table-row">
      <style:table-row-properties style:min-row-height="24.07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fo:font-weight="bold" style:font-name-asian="標楷體" style:font-size-asian="16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text-combine="lines"/>
    </style:style>
    <style:style style:name="T4" style:family="text">
      <style:text-properties style:font-name="標楷體" fo:font-size="28pt" style:font-name-asian="標楷體" style:font-size-asian="28pt" style:font-size-complex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5">和解書</text:p>
            <text:p text:style-name="P2"/>
            <text:p text:style-name="P4"><text:span text:style-name="預設段落字型"><text:span text:style-name="T1">立和解書人　　　　　　</text:span></text:span><text:span text:style-name="預設段落字型"><text:span text:style-name="T4">（以下簡稱甲方）（以下簡稱乙方）</text:span></text:span><text:span text:style-name="預設段落字型"><text:span text:style-name="T1">對於臺灣　　　　地方檢察署　　年度　　　字第　　　　　號　　　　　　　　　　　案件</text:span></text:span></text:p>
            <text:p text:style-name="P3">業經雙方同意和解，謹書其和解條件如下：</text:p>
            <text:p text:style-name="P4"><text:span text:style-name="預設段落字型"><text:span text:style-name="T1">一、乙方願意賠償甲方　</text:span></text:span><text:span text:style-name="預設段落字型"><text:span text:style-name="T4">慰撫金損害金</text:span></text:span><text:span text:style-name="預設段落字型"><text:span text:style-name="T1">　新臺幣　　　　　　　　　元正。</text:span></text:span></text:p>
            <text:p text:style-name="P3">二、甲方同意撤回告訴，以息訟爭，并除接受前項賠償金外，不再要求</text:p>
            <text:p text:style-name="P3">　　任何損害賠償。</text:p>
            <text:p text:style-name="P3">三、其他：</text:p>
            <text:p text:style-name="P3"/>
            <text:p text:style-name="P4"><text:span text:style-name="預設段落字型"><text:span text:style-name="T1">　　　　　　　　　　立和解書人甲方：　　　　　　　</text:span></text:span><text:span text:style-name="預設段落字型"><text:span text:style-name="T5">（簽名蓋章）</text:span></text:span></text:p>
            <text:p text:style-name="P3"/>
            <text:p text:style-name="P3">　　　　　　　　　　住　　　　　址：</text:p>
            <text:p text:style-name="P4"><text:span text:style-name="預設段落字型"><text:span text:style-name="T1"/></text:span></text:p>
            <text:p text:style-name="P4"><text:span text:style-name="預設段落字型"><text:span text:style-name="T1">　　　　　　　　　　立和解書人乙方：　　　　　　　</text:span></text:span><text:span text:style-name="預設段落字型"><text:span text:style-name="T5">（簽名蓋章）</text:span></text:span></text:p>
            <text:p text:style-name="P3"/>
            <text:p text:style-name="P3">　　　　　　　　　　住　　　　　址：</text:p>
            <text:p text:style-name="P3"/>
            <text:p text:style-name="P3">中　　華　　民　　國　　　　　　年　　　　　　月　　　　　　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6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             </dc:title>
    <dc:subject/>
    <meta:initial-creator>台北地檢</meta:initial-creator>
    <meta:creation-date>2020-10-26T10:21:00Z</meta:creation-date>
    <dc:date>2021-11-04T17:14:32.733000000</dc:date>
    <meta:print-date>2004-10-07T08:21:00Z</meta:print-date>
    <meta:editing-cycles>4</meta:editing-cycles>
    <meta:editing-duration>PT4M56S</meta:editing-duration>
    <meta:document-statistic meta:table-count="1" meta:image-count="0" meta:object-count="0" meta:page-count="1" meta:paragraph-count="12" meta:word-count="165" meta:character-count="297" meta:non-whitespace-character-count="165"/>
    <meta:template xlink:type="simple" xlink:actuate="onRequest" xlink:title="" xlink:href="Normal.dotm"/>
  </office:meta>
</office:document-meta>
</file>