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paragraph-properties fo:line-height="1.764cm" fo:text-align="justify" style:justify-single-word="false" style:punctuation-wrap="simpl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line-height="1.411cm" fo:text-align="justify" style:justify-single-word="false" style:punctuation-wrap="simpl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1.411cm" fo:text-align="justify" style:justify-single-word="false" style:punctuation-wrap="simple"/>
    </style:style>
    <style:style style:name="P5" style:family="paragraph" style:parent-style-name="Text_20_body">
      <style:text-properties fo:font-size="14pt" style:font-name-asian="標楷體" style:font-size-asian="14pt"/>
    </style:style>
    <style:style style:name="P6" style:family="paragraph" style:parent-style-name="Text_20_body">
      <style:text-properties fo:font-size="18pt" style:font-name-asian="標楷體" style:font-size-asian="18pt"/>
    </style:style>
    <style:style style:name="P7" style:family="paragraph" style:parent-style-name="Text_20_body" style:master-page-name="MP0">
      <style:paragraph-properties fo:margin-left="0cm" fo:margin-right="0.123cm" fo:text-indent="5.65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8" style:family="paragraph" style:parent-style-name="Text_20_body">
      <style:paragraph-properties fo:text-align="start" style:justify-single-word="false" style:punctuation-wrap="simple"/>
      <style:text-properties officeooo:paragraph-rsid="001c7a1b"/>
    </style:style>
    <style:style style:name="P9" style:family="paragraph">
      <loext:graphic-properties draw:fill="none" draw:fill-color="#ffffff"/>
      <style:text-properties style:font-name="標楷體" fo:font-size="32pt" style:font-name-asian="標楷體" style:font-size-asian="32pt" style:font-size-complex="32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text-combine="lines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text-combine="lines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32pt" style:font-name-asian="標楷體" style:font-size-asian="32pt" style:font-size-complex="32pt" style:text-combine="lines"/>
    </style:style>
    <style:style style:name="T11" style:family="text">
      <style:text-properties style:font-name="標楷體" fo:font-size="15pt" style:font-name-asian="標楷體" style:font-size-asian="15pt" style:font-size-complex="15pt"/>
    </style:style>
    <style:style style:name="T12" style:family="text">
      <style:text-properties fo:color="#ffffff" style:font-name="標楷體" fo:font-size="16pt" style:font-name-asian="標楷體" style:font-size-asian="16pt"/>
    </style:style>
    <style:style style:name="T13" style:family="text">
      <style:text-properties style:text-combine="lines"/>
    </style:style>
    <style:style style:name="T14" style:family="text">
      <style:text-properties style:font-name="新細明體" fo:font-size="10pt" fo:font-style="normal" fo:font-weight="normal" style:font-name-asian="標楷體" style:font-size-asian="10pt" style:font-style-asian="normal" style:font-weight-asian="normal"/>
    </style:style>
    <style:style style:name="T15" style:family="text">
      <style:text-properties style:font-name="新細明體" fo:font-size="10pt" fo:font-style="normal" fo:font-weight="normal" style:font-name-asian="標楷體" style:font-size-asian="10pt" style:font-style-asian="normal" style:font-weight-asian="normal" style:text-combine="lines"/>
    </style:style>
    <style:style style:name="T16" style:family="text">
      <style:text-properties style:font-name="新細明體" fo:font-size="15pt" fo:font-style="normal" fo:font-weight="normal" style:font-name-asian="標楷體" style:font-size-asian="15pt" style:font-style-asian="normal" style:font-weight-asian="normal" style:font-size-complex="15pt" style:text-combine="lines"/>
    </style:style>
    <style:style style:name="T17" style:family="text">
      <style:text-properties style:font-name="新細明體" fo:font-size="16pt" fo:font-style="normal" fo:font-weight="normal" style:font-name-asian="標楷體" style:font-size-asian="16pt" style:font-style-asian="normal" style:font-weight-asian="normal" style:font-size-complex="16pt" style:text-combine="lines"/>
    </style:style>
    <style:style style:name="T18" style:family="text">
      <style:text-properties style:font-name="新細明體1" fo:font-size="10pt" fo:font-style="normal" fo:font-weight="normal" style:font-size-asian="10pt" style:font-style-asian="normal" style:font-weight-asian="normal"/>
    </style:style>
    <style:style style:name="T19" style:family="text">
      <style:text-properties style:font-name="新細明體1" fo:font-size="10pt" fo:font-style="normal" fo:font-weight="normal" style:font-size-asian="10pt" style:font-style-asian="normal" style:font-weight-asian="normal" style:text-combine="lines"/>
    </style:style>
    <style:style style:name="T20" style:family="text">
      <style:text-properties style:font-name="新細明體1" fo:font-size="15pt" fo:font-style="normal" fo:font-weight="normal" style:font-size-asian="15pt" style:font-style-asian="normal" style:font-weight-asian="normal" style:font-size-complex="15pt" style:text-combine="lines"/>
    </style:style>
    <style:style style:name="T21" style:family="text">
      <style:text-properties style:font-name="新細明體1" fo:font-size="16pt" fo:font-style="normal" fo:font-weight="normal" style:font-size-asian="16pt" style:font-style-asian="normal" style:font-weight-asian="normal" style:font-size-complex="16pt" style:text-combine="lines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none" svg:stroke-color="#000000" draw:fill="none" draw:fill-color="#ffffff" fo:min-height="1.18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聲請撤銷通緝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8"><draw:frame text:anchor-type="paragraph" draw:z-index="0" draw:name="形狀1" draw:style-name="gr1" draw:text-style-name="P9" svg:width="1.101cm" svg:height="1.188cm" svg:x="8.548cm" svg:y="2.196cm"><draw:text-box><text:p><text:span text:style-name="T22">追訴</text:span><text:span text:style-name="T22"><text:line-break/></text:span><text:span text:style-name="T22">行刑</text:span></text:p></draw:text-box></draw:frame><text:span text:style-name="預設段落字型"><text:span text:style-name="T7">聲請人因　　年度　　　字　　　　號　　　　　　　一案，未能遵傳到案</text:span></text:span><text:span text:style-name="預設段落字型"><text:span text:style-name="T10">應訊執行</text:span></text:span><text:span text:style-name="預設段落字型"><text:span text:style-name="T7">，被通緝在案。</text:span></text:span><text:span text:style-name="預設段落字型"><text:span text:style-name="T10">現已自行投案，接受法律制裁　因 <text:s text:c="5"/>權時效業已完成</text:span></text:span><text:span text:style-name="預設段落字型"><text:span text:style-name="T7"> <text:s/></text:span></text:span><text:span text:style-name="預設段落字型"><text:span text:style-name="T9"><text:s/></text:span></text:span><text:span text:style-name="預設段落字型"><text:span text:style-name="T7">　　　　，請依刑事訴訟法第87條第3項規定，准予撤銷通緝，並發給撤銷通緝書副本。</text:span></text:span></text:p>
      <text:p text:style-name="P2"/>
      <text:p text:style-name="P3">　　　　此 <text:s/>致</text:p>
      <text:p text:style-name="P4"><text:span text:style-name="預設段落字型"><text:span text:style-name="T7">臺灣</text:span></text:span><text:span text:style-name="預設段落字型"><text:span text:style-name="T12">　　　</text:span></text:span><text:span text:style-name="預設段落字型"><text:span text:style-name="T7">地方檢察署公鑒</text:span></text:span></text:p>
      <text:p text:style-name="P3"/>
      <text:p text:style-name="Text_20_body"><text:span text:style-name="預設段落字型"><text:span text:style-name="T3">　　　　 <text:s text:c="3"/>聲　　請　　人　　： <text:s text:c="15"/>（簽名蓋章）</text:span></text:span></text:p>
      <text:p text:style-name="P5">　 <text:s text:c="3"/>　　　國民身分證統一編號：</text:p>
      <text:p text:style-name="P5">　 <text:s text:c="3"/>　　　住 <text:s text:c="11"/>　址：</text:p>
      <text:p text:style-name="P5"><text:s text:c="2"/></text:p>
      <text:p text:style-name="P5">　 <text:s text:c="3"/>　　　電 <text:s text:c="11"/>　話：</text:p>
      <text:p text:style-name="P5"/>
      <text:p text:style-name="P5"/>
      <text:p text:style-name="P6">中　　華　　民　　國　　　年　　　　月　　　　日　</text:p>
      <text:p text:style-name="P6"/>
      <text:p text:style-name="Text_20_body"><text:span text:style-name="預設段落字型"><text:span text:style-name="T2"><text:s text:c="4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Body_20_Text_20_2" style:display-name="Body Text 2" style:family="paragraph" style:parent-style-name="Text_20_body">
      <style:paragraph-properties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檢察機關一審-聲請撤銷通緝</dc:title>
    <dc:description>檢察機關一審-聲請撤銷通緝</dc:description>
    <dc:subject>檢察機關一審-聲請撤銷通緝</dc:subject>
    <meta:keyword>檢察機關一審-聲請撤銷通緝</meta:keyword>
    <meta:initial-creator>PC3019</meta:initial-creator>
    <meta:creation-date>2020-10-26T10:47:00Z</meta:creation-date>
    <dc:date>2021-11-04T16:05:59.726000000</dc:date>
    <meta:print-date>2005-02-27T08:56:00Z</meta:print-date>
    <meta:editing-cycles>3</meta:editing-cycles>
    <meta:editing-duration>PT9M10S</meta:editing-duration>
    <meta:document-statistic meta:table-count="0" meta:image-count="0" meta:object-count="0" meta:page-count="1" meta:paragraph-count="12" meta:word-count="138" meta:character-count="335" meta:non-whitespace-character-count="139"/>
    <meta:template xlink:type="simple" xlink:actuate="onRequest" xlink:title="" xlink:href="Normal.dotm"/>
  </office:meta>
</office:document-meta>
</file>