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.7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7" style:family="table-row">
      <style:table-row-properties style:min-row-height="8.613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5.08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line-height="0.494cm"/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494cm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12" style:family="paragraph" style:parent-style-name="Standard">
      <style:text-properties fo:font-size="13pt" style:font-name-asian="標楷體" style:font-size-asian="13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3pt" style:font-name-asian="標楷體" style:font-size-asian="13pt"/>
    </style:style>
    <style:style style:name="T10" style:family="text">
      <style:text-properties fo:font-size="36pt" fo:font-weight="bold" style:font-name-asian="標楷體1" style:font-size-asian="36pt" style:font-weight-asian="bold" style:font-size-complex="36pt" style:text-combine="lines"/>
    </style:style>
    <style:style style:name="T11" style:family="text">
      <style:text-properties fo:font-size="28pt" style:font-name-asian="標楷體" style:font-size-asian="28pt" style:font-size-complex="28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請求發還</text:span><text:span text:style-name="T10">證　物扣押物</text:span><text:span text:style-name="T1">聲請表</text:span></text:p>
            <text:p text:style-name="P1"><text:span text:style-name="T4">　　　　　　 <text:s text:c="7"/></text:span><text:span text:style-name="T2">案號：</text:span><text:span text:style-name="T3"> <text:s text:c="2"/></text:span><text:span text:style-name="T2">年度</text:span><text:span text:style-name="T3"> <text:s text:c="4"/></text:span><text:span text:style-name="T2">字第</text:span><text:span text:style-name="T3"> <text:s text:c="7"/></text:span><text:span text:style-name="T2">號</text:span><text:span text:style-name="T3"> <text:s/></text:span><text:span text:style-name="T2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聲請人姓名</text:p>
          </table:table-cell>
          <table:table-cell table:style-name="表格1.A2" office:value-type="string">
            <text:p text:style-name="P5">性別</text:p>
          </table:table-cell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5">國民身分證統一編號</text:p>
          </table:table-cell>
          <table:table-cell table:style-name="表格1.A1" office:value-type="string">
            <text:p text:style-name="P5">職業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table:number-columns-spanned="3" office:value-type="string">
            <text:p text:style-name="P6">住　　　　　　　址</text:p>
          </table:table-cell>
          <table:covered-table-cell/>
          <table:covered-table-cell/>
          <table:table-cell table:style-name="表格1.A2" office:value-type="string">
            <text:p text:style-name="P6">電　　　話</text:p>
          </table:table-cell>
          <table:table-cell table:style-name="表格1.A1" office:value-type="string">
            <text:p text:style-name="P5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table:number-columns-spanned="5" office:value-type="string">
            <text:p text:style-name="P10">聲　　　請　　　事　　　項　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1"/>
            <text:p text:style-name="P2"><text:span text:style-name="T2">一、聲請人（聲請人之</text:span><text:span text:style-name="T3"> <text:s text:c="11"/></text:span><text:span text:style-name="T2">）於　　年度　　　字第　　　　號　　　　　　　　　　</text:span></text:p>
            <text:p text:style-name="P4">　　</text:p>
            <text:p text:style-name="Standard"><text:span text:style-name="T6">　　</text:span><text:span text:style-name="T7"> <text:s text:c="10"/></text:span><text:span text:style-name="T6">一案，曾經　</text:span><text:span text:style-name="T11">繳案證物扣押之物</text:span><text:span text:style-name="T6">　　　　件。（詳如收據目錄）</text:span></text:p>
            <text:p text:style-name="P4"/>
            <text:p text:style-name="P9">二、該案已於　　　年　　月　　日經　　　　　確定在案，請准將上</text:p>
            <text:p text:style-name="P9"/>
            <text:p text:style-name="P9">　　項物品發還。</text:p>
            <text:p text:style-name="P9"/>
            <text:p text:style-name="P3"><text:span text:style-name="T2">三、聲請人為：□應受發還人</text:span><text:span text:style-name="T3"> <text:s/></text:span><text:span text:style-name="T2">□應受發還人之繼承人</text:span></text:p>
            <text:p text:style-name="P9"/>
            <text:p text:style-name="P9">四、聲請人因事未克親自具領，謹委任聲請人之　　　　　　代為領取。</text:p>
            <text:p text:style-name="P9">　　（附委任書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4">　　</text:p>
            <text:p text:style-name="P4">　　此　　致</text:p>
            <text:p text:style-name="P4"/>
            <text:p text:style-name="P2"><text:span text:style-name="T2">臺灣</text:span><text:span text:style-name="T3"> <text:s text:c="5"/></text:span><text:span text:style-name="T2">地方檢察署</text:span></text:p>
            <text:p text:style-name="P4"/>
            <text:p text:style-name="Standard"><text:span text:style-name="T6">　　　　　　　　　　　　　　　聲請人　　　　</text:span><text:span text:style-name="T7"> <text:s text:c="4"/></text:span><text:span text:style-name="T6">　　　</text:span><text:span text:style-name="T8">　(簽名蓋章)</text:span></text:p>
            <text:p text:style-name="P4"/>
            <text:p text:style-name="P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2">註記：一、本表免費供應，僅供對管轄檢察署聲請之用。</text:p>
      <text:p text:style-name="Standard"><text:span text:style-name="T9">　　　二、如聲請人親自具領，應將第四項刪除。</text:span><text:span text:style-name="T5">　　　</text:span><text:span text:style-name="T4">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地檢</meta:initial-creator>
    <meta:creation-date>2018-08-21T09:22:00</meta:creation-date>
    <dc:date>2021-11-08T11:22:21.649000000</dc:date>
    <meta:print-date>2005-02-27T16:37:00</meta:print-date>
    <meta:editing-cycles>5</meta:editing-cycles>
    <meta:generator>NDC_ODF_Application_Tools/2.0.4$Windows_X86_64 LibreOffice_project/ace8b54cb4771cd6636f2ccb1aac7c9dad875112</meta:generator>
    <meta:editing-duration>PT6M57S</meta:editing-duration>
    <meta:document-statistic meta:table-count="1" meta:image-count="0" meta:object-count="0" meta:page-count="1" meta:paragraph-count="26" meta:word-count="245" meta:character-count="452" meta:non-whitespace-character-count="245"/>
  </office:meta>
</office:document-meta>
</file>