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5.544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36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6.692cm" fo:keep-together="auto"/>
    </style:style>
    <style:style style:name="表格2" style:family="table">
      <style:table-properties style:width="16.298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758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311cm" fo:keep-together="auto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884cm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fo:font-size="11pt" style:font-size-asian="11pt"/>
    </style:style>
    <style:style style:name="P8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1.058cm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1.752cm" style:auto-text-indent="false" style:snap-to-layout-grid="false"/>
      <style:text-properties fo:font-size="20pt" fo:letter-spacing="0.085cm" fo:font-weight="bold" style:font-size-asian="20pt" style:font-weight-asian="bold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13.97cm" fo:margin-right="0cm" style:line-height-at-leas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85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0.085cm" fo:font-weight="bold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18cm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pan text:style-name="T1">刑事</text:span><text:span text:style-name="T2"> </text:span><text:span text:style-name="T1">聲請增發相驗屍體證明書</text:span><text:span text:style-name="T2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4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稱謂</text:p>
          </table:table-cell>
          <table:table-cell table:style-name="表格1.A3" office:value-type="string">
            <text:p text:style-name="P2">姓名或名稱</text:p>
          </table:table-cell>
          <table:table-cell table:style-name="表格1.E2" table:number-columns-spanned="3" office:value-type="string">
            <text:p text:style-name="P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1">聲請人</text:p>
            <text:p text:style-name="P22">（即死者之</text:p>
            <text:p text:style-name="P22"><text:s text:c="2"/>）</text:p>
            <text:p text:style-name="P2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1"/>
          </table:table-cell>
          <table:table-cell table:style-name="表格1.A2" table:number-rows-spanned="2" office:value-type="string">
            <text:p text:style-name="P3"/>
          </table:table-cell>
          <table:table-cell table:style-name="表格1.E2" table:number-rows-spanned="2" table:number-columns-spanned="3" office:value-type="string">
            <text:p text:style-name="P7"><text:span text:style-name="T1">身分證字號（或營利事業統一編號）：</text:span><text:span text:style-name="T2"> <text:s text:c="5"/></text:span></text:p>
            <text:p text:style-name="P7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6"><text:span text:style-name="T6">住：</text:span><text:span text:style-name="T7"> <text:s text:c="32"/></text:span></text:p>
            <text:p text:style-name="P8"/>
            <text:p text:style-name="P7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7"><text:span text:style-name="T1">傳真：</text:span><text:span text:style-name="T2"> <text:s text:c="24"/></text:span></text:p>
            <text:p text:style-name="P8">電子郵件位址：</text:p>
            <text:p text:style-name="P6"><text:span text:style-name="T6">送達代收人：</text:span><text:span text:style-name="T7"> <text:s/></text:span><text:span text:style-name="T8"><text:s text:c="10"/></text:span></text:p>
            <text:p text:style-name="P8">送達處所：</text:p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3">40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2">為請求增發相驗屍體證明書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聲請人之 <text:s text:c="8"/>前於 <text:s text:c="3"/>年 <text:s text:c="2"/>月 <text:s text:c="3"/>日在 <text:s text:c="20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因 <text:s text:c="8"/>死亡，業經 <text:s/>鈞署檢察官相驗完畢並發給相驗屍體證明書，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text:span text:style-name="T9">茲因 <text:s text:c="52"/>需用，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懇請准予補發是項證明書 <text:s text:c="4"/>份，俾便應用（請需檢附：原相驗屍體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明書原（影）本一份、聲請人之國民身分證影本一份、與死者關係「需為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死者配偶、直系親屬、三親等內旁系血親」之證明文件）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4">謹狀</text:p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8">臺灣彰化地方檢察署 <text:s/>公鑒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9">證據名稱</text:p>
            <text:p text:style-name="P19">及件數</text:p>
          </table:table-cell>
          <table:table-cell table:style-name="表格2.A1" office:value-type="string">
            <text:p text:style-name="P17"/>
            <text:p text:style-name="P15"/>
          </table:table-cell>
        </table:table-row>
        <table:table-row table:style-name="表格2.14">
          <table:table-cell table:style-name="表格2.A14" table:number-columns-spanned="2" office:value-type="string">
            <text:p text:style-name="P19">中 華 民 國 <text:s text:c="5"/>年 <text:s text:c="5"/>月 <text:s text:c="5"/>日</text:p>
            <text:p text:style-name="P26">具狀人 <text:s text:c="14"/>簽名蓋章</text:p>
            <text:p text:style-name="P25"><text:s/>撰狀人 <text:s text:c="14"/>簽名蓋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meta:initial-creator>user</meta:initial-creator>
    <meta:creation-date>2005-01-20T09:52:00</meta:creation-date>
    <dc:date>2021-11-04T10:57:59.723000000</dc:date>
    <meta:print-date>2005-01-20T09:52:00</meta:print-date>
    <meta:editing-cycles>8</meta:editing-cycles>
    <meta:editing-duration>PT11M1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4" meta:word-count="373" meta:character-count="693" meta:non-whitespace-character-count="374"/>
  </office:meta>
</office:document-meta>
</file>