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 <text:s text:c="3"/></text:span><text:span text:style-name="T11">年度 <text:s text:c="5"/>字第</text:span><text:span text:style-name="T12">　　 <text:s text:c="7"/></text:span><text:span text:style-name="T13">號聲請人告訴被告</text:span></text:p>
      <text:p text:style-name="P14"><text:span text:style-name="T15">涉嫌 <text:s text:c="9"/></text:span><text:span text:style-name="T16">　</text:span><text:span text:style-name="T17">一案，</text:span>現<text:span text:style-name="T18">因雙方和解</text:span><text:span text:style-name="T19">為息事寧人</text:span><text:span text:style-name="T20">，願不再追究</text:span></text:p>
      <text:p text:style-name="P21">，依刑事訴訟法第238條第1項規定，撤回告訴。</text:p>
      <text:p text:style-name="P22">　　此　致</text:p>
      <text:p text:style-name="P23"/>
      <text:p text:style-name="P24">臺灣　　　地方檢察署公鑒</text:p>
      <text:p text:style-name="P25"/>
      <text:p text:style-name="P26">　　　　<text:s text:c="4"/>聲<text:s text:c="6"/>請<text:s text:c="6"/>人：<text:s text:c="20"/>（簽名蓋章）</text:p>
      <text:p text:style-name="P27">　<text:s text:c="4"/>　　　國民身分證統一編號：</text:p>
      <text:p text:style-name="P28">　<text:s text:c="4"/>　　　住<text:s text:c="12"/>　址：</text:p>
      <text:p text:style-name="P29"><text:s text:c="2"/></text:p>
      <text:p text:style-name="P30">　<text:s text:c="4"/>　　　電<text:s text:c="12"/>　話：</text:p>
      <text:p text:style-name="P31"/>
      <text:p text:style-name="P32"/>
      <text:p text:style-name="P33">中　　華　　民　　國　　　　年　　　　月　　　　日　<text:s/></text:p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Lou, Eason</dc:creator>
    <meta:creation-date>2020-10-26T10:47:00Z</meta:creation-date>
    <dc:date>2020-10-26T10:47:00Z</dc:date>
    <meta:print-date>2005-02-2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