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5.544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046cm"/>
    </style:style>
    <style:style style:name="表格1.1" style:family="table-row">
      <style:table-row-properties style: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6.692cm" fo:keep-together="auto"/>
    </style:style>
    <style:style style:name="表格2" style:family="table">
      <style:table-properties style:width="16.002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462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2.619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4.165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/>
      <style:text-properties fo:font-size="11pt" style:font-size-asian="11pt"/>
    </style:style>
    <style:style style:name="P8" style:family="paragraph" style:parent-style-name="Standard">
      <style:paragraph-properties fo:line-height="0.776cm"/>
      <style:text-properties fo:font-size="11pt" style:font-size-asian="11pt"/>
    </style:style>
    <style:style style:name="P9" style:family="paragraph" style:parent-style-name="Standard">
      <style:paragraph-properties fo:line-height="0.917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776cm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1.752cm" style:auto-text-indent="false"/>
      <style:text-properties fo:font-size="20pt" fo:letter-spacing="0.085cm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officeooo:paragraph-rsid="0018f490" style:font-name-asian="標楷體" style:font-size-asian="16pt"/>
    </style:style>
    <style:style style:name="P25" style:family="paragraph" style:parent-style-name="Standard">
      <style:paragraph-properties fo:margin-left="14.393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.411cm" fo:text-indent="7.338cm" style:auto-text-indent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line-height="1.411cm" fo:text-align="start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letter-spacing="0.085cm" fo:font-weight="bold" style:font-weight-asian="bold" style:font-weight-complex="bold"/>
    </style:style>
    <style:style style:name="T5" style:family="text">
      <style:text-properties fo:letter-spacing="-0.018cm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26pt" style:font-name-asian="標楷體" style:font-size-asian="26pt" style:text-combine="lines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1">刑事</text:span><text:span text:style-name="T3"> </text:span><text:span text:style-name="T1">聲請檢察官迴避</text:span><text:span text:style-name="T3"> </text:span><text:span text:style-name="T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4"><text:span text:style-name="T3"><text:s text:c="6"/></text:span><text:span text:style-name="T1">年度</text:span><text:span text:style-name="T3"> 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或名稱</text:p>
          </table:table-cell>
          <table:table-cell table:style-name="表格1.C3" table:number-columns-spanned="3" office:value-type="string">
            <text:p text:style-name="P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3">聲請人</text:p>
            <text:p text:style-name="P23"/>
            <text:p text:style-name="P1"/>
            <text:p text:style-name="P1"/>
            <text:p text:style-name="P1"/>
            <text:p text:style-name="P1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被告</text:p>
            <text:p text:style-name="P23"/>
          </table:table-cell>
          <table:table-cell table:style-name="表格1.A4" table:number-rows-spanned="2" office:value-type="string">
            <text:p text:style-name="P3"/>
          </table:table-cell>
          <table:table-cell table:style-name="表格1.C3" table:number-rows-spanned="2" table:number-columns-spanned="3" office:value-type="string">
            <text:p text:style-name="P7"><text:span text:style-name="T1">身分證字號（或營利事業統一編號）：</text:span><text:span text:style-name="T3"> <text:s text:c="5"/></text:span></text:p>
            <text:p text:style-name="P7"><text:span text:style-name="T1">性別：男／女</text:span><text:span text:style-name="T3"> <text:s text:c="4"/></text:span><text:span text:style-name="T1">生日：</text:span><text:span text:style-name="T3"> <text:s text:c="17"/></text:span><text:span text:style-name="T1">職業：</text:span><text:span text:style-name="T3"> <text:s text:c="3"/></text:span></text:p>
            <text:p text:style-name="P9">住：</text:p>
            <text:p text:style-name="P6"><text:span text:style-name="T6"><text:s text:c="33"/></text:span></text:p>
            <text:p text:style-name="P7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7"><text:span text:style-name="T1">傳真：</text:span><text:span text:style-name="T3"> <text:s text:c="24"/></text:span></text:p>
            <text:p text:style-name="P9">電子郵件位址：</text:p>
            <text:p text:style-name="P7"><text:span text:style-name="T1">送達代收人：</text:span><text:span text:style-name="T3"> <text:s text:c="11"/></text:span></text:p>
            <text:p text:style-name="P9">送達處所：</text:p>
            <text:p text:style-name="P11"/>
            <text:p text:style-name="P8"><text:span text:style-name="T1">身分證字號（或營利事業統一編號）：</text:span><text:span text:style-name="T3"> <text:s text:c="5"/></text:span></text:p>
            <text:p text:style-name="P8"><text:span text:style-name="T1">性別：男／女</text:span><text:span text:style-name="T3"> <text:s text:c="4"/></text:span><text:span text:style-name="T1">生日：</text:span><text:span text:style-name="T3"> <text:s text:c="17"/></text:span><text:span text:style-name="T1">職業：</text:span><text:span text:style-name="T3"> <text:s text:c="3"/></text:span></text:p>
            <text:p text:style-name="P10">住：</text:p>
            <text:p text:style-name="P10"/>
            <text:p text:style-name="P7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7"><text:span text:style-name="T1">傳真：</text:span><text:span text:style-name="T3"> <text:s text:c="24"/></text:span></text:p>
            <text:p text:style-name="P9">電子郵件位址：</text:p>
            <text:p text:style-name="P6"><text:span text:style-name="T7">送達代收人：</text:span><text:span text:style-name="T6"> <text:s text:c="11"/></text:span></text:p>
            <text:p text:style-name="P9">送達處所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>16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4">為請求檢察官迴避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9">一、查聲請人與</text:span><text:span text:style-name="T11">告訴人被告</text:span><text:span text:style-name="T9">間，因 <text:s text:c="14"/>案件現由 <text:s/>鈞署 <text:s text:c="4"/>年度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14"><text:s text:c="9"/></text:span><text:span text:style-name="T10"><text:s/></text:span><text:span text:style-name="T9">字第 <text:s text:c="9"/>號（ <text:s text:c="5"/>股）檢察官偵辦中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9">二、茲因本案承辦檢察官與</text:span><text:span text:style-name="T11">告訴人被告</text:span><text:span text:style-name="T9">有</text:span><text:span text:style-name="T12"> <text:s text:c="3"/></text:span><text:span text:style-name="T12"><text:s text:c="16"/></text:span><text:span text:style-name="T12"><text:s text:c="11"/></text:span><text:span text:style-name="T9">關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14"><text:s text:c="4"/></text:span><text:span text:style-name="T9">、對本案偵查難免有偏頗之虞，依法狀請 <text:s/>鈞署鑒核，賜准另行指派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14"><text:s text:c="4"/></text:span><text:span text:style-name="T9">其他檢察官偵辦，以符法制而期公平，實感德便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謹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臺灣彰化地方檢察署公鑒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21">證據名稱</text:p>
            <text:p text:style-name="P21">及件數</text:p>
          </table:table-cell>
          <table:table-cell table:style-name="表格2.A1" office:value-type="string">
            <text:p text:style-name="P19"/>
            <text:p text:style-name="P17"/>
          </table:table-cell>
        </table:table-row>
        <table:table-row table:style-name="表格2.15">
          <table:table-cell table:style-name="表格2.A1" table:number-columns-spanned="2" office:value-type="string">
            <text:p text:style-name="P21">中 華 民 國 <text:s text:c="5"/>年 <text:s text:c="5"/>月 <text:s text:c="5"/>日</text:p>
            <text:p text:style-name="P27">具狀人 <text:s text:c="14"/>簽名蓋章</text:p>
            <text:p text:style-name="P26">撰狀人 <text:s text:c="14"/>簽名蓋章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meta:initial-creator>user</meta:initial-creator>
    <meta:creation-date>2005-01-19T16:02:00</meta:creation-date>
    <dc:date>2021-10-18T16:43:05.933000000</dc:date>
    <meta:print-date>2005-01-19T18:09:00</meta:print-date>
    <meta:editing-cycles>8</meta:editing-cycles>
    <meta:editing-duration>PT19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1" meta:word-count="400" meta:character-count="789" meta:non-whitespace-character-count="401"/>
  </office:meta>
</office:document-meta>
</file>