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fo:margin-left="-0.058cm" style:page-number="auto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499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6.692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row-height="2.6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row-height="4.881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/>
      <style:text-properties fo:font-size="11pt" style:font-size-asian="11pt"/>
    </style:style>
    <style:style style:name="P9" style:family="paragraph" style:parent-style-name="Standard">
      <style:paragraph-properties fo:line-height="0.847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.058cm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1.752cm" style:auto-text-indent="false" style:snap-to-layout-grid="false"/>
      <style:text-properties fo:font-size="20pt" fo:letter-spacing="0.085cm" fo:font-weight="bold" style:font-size-asian="20pt" style:font-weight-asian="bold" style:font-weight-complex="bold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212cm" fo:margin-right="0.212cm" fo:line-height="150%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212cm" fo:margin-right="0.212cm" fo:line-height="15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212cm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13.97cm" fo:margin-right="0cm" style:line-height-at-leas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0.085cm" fo:font-weight="bold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letter-spacing="-0.018cm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標楷體" style:font-name-asian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<text:span text:style-name="T1">刑事</text:span><text:span text:style-name="T2"> </text:span><text:span text:style-name="T1">聲請車輛肇事鑑定覆議</text:span><text:span text:style-name="T2"> </text:span><text:span text:style-name="T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5"><text:span text:style-name="T2"><text:s text:c="6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</text:span>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4">姓名或名稱</text:p>
          </table:table-cell>
          <table:table-cell table:style-name="表格1.C3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3">聲請人</text:p>
            <text:p text:style-name="P25">（即被告）</text:p>
            <text:p text:style-name="P25">（即告訴人）</text:p>
            <text:p text:style-name="P24"/>
            <text:p text:style-name="P2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相對人</text:p>
            <text:p text:style-name="P26"/>
            <text:p text:style-name="P1"/>
            <text:p text:style-name="P1"/>
            <text:p text:style-name="P22"/>
          </table:table-cell>
          <table:table-cell table:style-name="表格1.A4" table:number-rows-spanned="2" office:value-type="string">
            <text:p text:style-name="P3"/>
          </table:table-cell>
          <table:table-cell table:style-name="表格1.C3" table:number-rows-spanned="2" table:number-columns-spanned="3" office:value-type="string"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7"><text:span text:style-name="T6">住：</text:span><text:span text:style-name="T7"> <text:s text:c="32"/></text:span></text:p>
            <text:p text:style-name="P9"/>
            <text:p text:style-name="P8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8"><text:span text:style-name="T1">傳真：</text:span><text:span text:style-name="T2"> <text:s text:c="24"/></text:span></text:p>
            <text:p text:style-name="P9">電子郵件位址：</text:p>
            <text:p text:style-name="P7"><text:span text:style-name="T6">送達代收人：</text:span><text:span text:style-name="T7"> <text:s/></text:span><text:span text:style-name="T8"><text:s text:c="10"/></text:span></text:p>
            <text:p text:style-name="P9">送達處所：</text:p>
            <text:p text:style-name="P10"/>
            <text:p text:style-name="P8"><text:span text:style-name="T1">身分證字號（或營利事業統一編號）：</text:span><text:span text:style-name="T2"> <text:s text:c="5"/></text:span></text:p>
            <text:p text:style-name="P8"><text:span text:style-name="T1">性別：男／女</text:span><text:span text:style-name="T2"> <text:s text:c="4"/></text:span><text:span text:style-name="T1">生日：</text:span><text:span text:style-name="T2"> <text:s text:c="17"/></text:span><text:span text:style-name="T1">職業：</text:span><text:span text:style-name="T2"> <text:s text:c="3"/></text:span></text:p>
            <text:p text:style-name="P8"><text:span text:style-name="T1">住：</text:span><text:span text:style-name="T2"> <text:s text:c="32"/></text:span></text:p>
            <text:p text:style-name="P9"/>
            <text:p text:style-name="P7"><text:span text:style-name="T6">郵遞區號：　　</text:span><text:span text:style-name="T7"> <text:s text:c="4"/></text:span><text:span text:style-name="T6">電話：</text:span><text:span text:style-name="T7"> <text:s text:c="18"/></text:span></text:p>
            <text:p text:style-name="P8"><text:span text:style-name="T1">傳真：</text:span><text:span text:style-name="T2"> <text:s text:c="24"/></text:span></text:p>
            <text:p text:style-name="P9">電子郵件位址：</text:p>
            <text:p text:style-name="P7"><text:span text:style-name="T6">送達代收人：</text:span><text:span text:style-name="T7"> <text:s/></text:span><text:span text:style-name="T8"><text:s text:c="10"/></text:span></text:p>
            <text:p text:style-name="P9">送達處所：</text:p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7">39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2">為不服 <text:s text:c="14"/>過失致死案之肇事鑑定結果，依法提出覆議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（不服理由）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謹陳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臺灣彰化地方檢察署 <text:s/>公鑒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0">證據名稱</text:p>
            <text:p text:style-name="P20">及件數</text:p>
          </table:table-cell>
          <table:table-cell table:style-name="表格2.A1" office:value-type="string">
            <text:p text:style-name="P18"/>
            <text:p text:style-name="P16"/>
          </table:table-cell>
        </table:table-row>
        <table:table-row table:style-name="表格2.14">
          <table:table-cell table:style-name="表格2.A1" table:number-columns-spanned="2" office:value-type="string">
            <text:p text:style-name="P20">中 華 民 國 <text:s text:c="5"/>年 <text:s text:c="5"/>月 <text:s text:c="5"/>日</text:p>
            <text:p text:style-name="P29">具狀人 <text:s text:c="14"/>簽名蓋章</text:p>
            <text:p text:style-name="P28">撰狀人 <text:s text:c="14"/>簽名蓋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dc:subject/>
    <meta:keyword/>
    <dc:description/>
    <meta:initial-creator>user</meta:initial-creator>
    <meta:creation-date>2005-01-20T09:48:00</meta:creation-date>
    <dc:date>2021-10-18T16:08:20.831000000</dc:date>
    <meta:print-date>2005-01-20T09:47:00</meta:print-date>
    <meta:editing-cycles>6</meta:editing-cycles>
    <meta:editing-duration>PT6M4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8" meta:word-count="329" meta:character-count="679" meta:non-whitespace-character-count="330"/>
  </office:meta>
</office:document-meta>
</file>