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7.4986in" fo:text-indent="-3.9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fo:color="#FFFFFF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color="#FFFFFF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color="#FFFFFF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FFFFFF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FFFFFF"/>
    </style:style>
    <style:style style:name="T38" style:parent-style-name="預設段落字型" style:family="text">
      <style:text-properties style:font-name="標楷體"/>
    </style:style>
    <style:style style:name="P39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0" style:parent-style-name="預設段落字型" style:family="text">
      <style:text-properties style:font-name="標楷體" fo:color="#FFFFFF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FFFFFF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FFFFFF"/>
    </style:style>
    <style:style style:name="T45" style:parent-style-name="預設段落字型" style:family="text">
      <style:text-properties style:font-name="標楷體"/>
    </style:style>
    <style:style style:name="P46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FFFFFF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FFFFFF"/>
    </style:style>
    <style:style style:name="T51" style:parent-style-name="預設段落字型" style:family="text">
      <style:text-properties style:font-name="標楷體"/>
    </style:style>
    <style:style style:name="P52" style:parent-style-name="本文" style:family="paragraph">
      <style:paragraph-properties style:punctuation-wrap="simple" style:snap-to-layout-grid="false" fo:margin-top="0.125in" fo:line-height="100%"/>
      <style:text-properties style:font-name="標楷體"/>
    </style:style>
    <style:style style:name="P53" style:parent-style-name="本文" style:family="paragraph">
      <style:paragraph-properties style:punctuation-wrap="simple" style:snap-to-layout-grid="false" fo:line-height="100%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8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9" style:parent-style-name="本文" style:family="paragraph">
      <style:paragraph-properties style:punctuation-wrap="simple" style:snap-to-layout-grid="false" fo:line-height="0.4166in"/>
      <style:text-properties style:font-name="標楷體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聲請</text:span><text:span text:style-name="T3">傳喚<text:s/></text:span><text:span text:style-name="T4">證　人</text:span><text:span text:style-name="T5">鑑定人</text:span><text:span text:style-name="T6"><text:s/>狀</text:span></text:p>
      <text:p text:style-name="P7"><text:span text:style-name="T8">　　</text:span><text:span text:style-name="T9">　　</text:span><text:span text:style-name="T10">股別：</text:span><text:span text:style-name="T11">　</text:span></text:p>
      <text:p text:style-name="內文"><text:span text:style-name="T12">　　</text:span><text:span text:style-name="T13">貴署</text:span><text:span text:style-name="T14"><text:s text:c="3"/></text:span><text:span text:style-name="T15">年度　</text:span><text:span text:style-name="T16"><text:s text:c="3"/></text:span><text:span text:style-name="T17">字第</text:span><text:span text:style-name="T18"><text:s/></text:span><text:span text:style-name="T19">　　　號</text:span></text:p>
      <text:p text:style-name="P20"><text:span text:style-name="T21">一案，請</text:span><text:span text:style-name="T22">准予</text:span><text:span text:style-name="T23">傳訊證人</text:span><text:span text:style-name="T24">通知鑑定人</text:span><text:span text:style-name="T25">到庭以查明真相。</text:span></text:p>
      <text:p text:style-name="P26"><text:span text:style-name="T27">證　人</text:span><text:span text:style-name="T28">鑑定人</text:span><text:span text:style-name="T29">　　　　　</text:span><text:span text:style-name="T30">住</text:span><text:span text:style-name="T31">　　　</text:span><text:span text:style-name="T32">縣（市）</text:span><text:span text:style-name="T33">　　<text:s/></text:span><text:span text:style-name="T34">市</text:span><text:span text:style-name="T35">　　　</text:span><text:span text:style-name="T36">鄉</text:span><text:span text:style-name="T37">　　　<text:s/></text:span><text:span text:style-name="T38">鎮</text:span></text:p>
      <text:p text:style-name="P39"><text:span text:style-name="T40">　</text:span><text:span text:style-name="T41">區</text:span><text:span text:style-name="T42">　　　</text:span><text:span text:style-name="T43">里</text:span><text:span text:style-name="T44">　　 <text:s text:c="4"/></text:span><text:span text:style-name="T45">路（街）　 段<text:s/></text:span></text:p>
      <text:p text:style-name="P46"><text:span text:style-name="T47">　巷　　</text:span><text:span text:style-name="T48">　</text:span><text:span text:style-name="T49">弄</text:span><text:span text:style-name="T50">　　　</text:span><text:span text:style-name="T51">號之　　樓 <text:s text:c="3"/>室</text:span></text:p>
      <text:p text:style-name="P52"/>
      <text:p text:style-name="P53"><text:span text:style-name="T54">證　明</text:span><text:span text:style-name="T55">鑑　定</text:span><text:span text:style-name="T56">事項：</text:span></text:p>
      <text:p text:style-name="P57"/>
      <text:p text:style-name="P58"/>
      <text:p text:style-name="P59">　　　　此 <text:s/>致</text:p>
      <text:p text:style-name="P60">臺灣　　　地方檢察署公鑒</text:p>
      <text:p text:style-name="P61"/>
      <text:p text:style-name="內文"><text:span text:style-name="T62">　　　　</text:span><text:span text:style-name="T63"><text:s text:c="4"/></text:span><text:span text:style-name="T64">：</text:span><text:span text:style-name="T65"><text:s text:c="20"/></text:span><text:span text:style-name="T66">（簽名蓋章）</text:span></text:p>
      <text:p text:style-name="P67">　<text:s text:c="4"/>　　　<text:s text:c="2"/>國民身分證統一編號：</text:p>
      <text:p text:style-name="P68">　<text:s text:c="4"/>　　　<text:s text:c="2"/>住<text:s text:c="12"/>　址：</text:p>
      <text:p text:style-name="P69"><text:s text:c="2"/></text:p>
      <text:p text:style-name="P70">　<text:s text:c="4"/>　　　<text:s text:c="2"/>電<text:s text:c="12"/>　話：</text:p>
      <text:p text:style-name="P71"/>
      <text:p text:style-name="P72">中　　華　　民　　國　　　　年　　　　月　　　　日　</text:p>
      <text:p text:style-name="內文"><text:span text:style-name="T73"><text:s text:c="43"/></text:span><text:span text:style-name="T7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Lou, Eason</dc:creator>
    <meta:creation-date>2020-10-26T10:45:00Z</meta:creation-date>
    <dc:date>2020-10-26T10:45:00Z</dc:date>
    <meta:print-date>2005-02-27T08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