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200%" fo:text-align="justify" fo:text-align-last="justify" style:justify-single-word="false"/>
      <style:text-properties fo:font-size="16pt" style:font-size-asian="16pt"/>
    </style:style>
    <style:style style:name="P3" style:family="paragraph" style:parent-style-name="Standard" style:master-page-name="Standard">
      <style:paragraph-properties fo:margin-left="3.81cm" fo:margin-right="0cm" fo:line-height="200%" fo:text-indent="0cm" style:auto-text-indent="false" style:page-number="auto"/>
      <style:text-properties fo:font-size="18pt" fo:letter-spacing="0.035cm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margin-left="1.125cm" fo:margin-right="0cm" fo:margin-top="0.619cm" fo:margin-bottom="0.302cm" loext:contextual-spacing="false" fo:line-height="200%" fo:text-align="justify" style:justify-single-word="false" fo:text-indent="1.129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3.387cm" fo:margin-right="0cm" fo:margin-top="0.402cm" fo:margin-bottom="0.402cm" loext:contextual-spacing="false" fo:line-height="200%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4.233cm" fo:margin-right="0cm" fo:margin-top="0.402cm" fo:margin-bottom="0.402cm" loext:contextual-spacing="false" fo:line-height="200%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4.233cm" fo:margin-right="0cm" fo:margin-top="0.402cm" fo:margin-bottom="0.402cm" loext:contextual-spacing="false" fo:line-height="200%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4.233cm" fo:margin-right="0cm" fo:margin-top="0.402cm" fo:margin-bottom="0.402cm" loext:contextual-spacing="false" fo:line-height="200%" fo:text-indent="0cm" style:auto-text-indent="false"/>
    </style:style>
    <style:style style:name="T1" style:family="text">
      <style:text-properties fo:letter-spacing="0.035cm"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28pt" style:font-name-asian="標楷體" style:font-size-asian="28pt" style:text-combine="lines"/>
    </style:style>
    <style:style style:name="T6" style:family="text">
      <style:text-properties officeooo:rsid="0009ed1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保證金收據遺失切結書</text:p>
      <text:p text:style-name="P4"><text:span text:style-name="T2">本人</text:span><text:span text:style-name="T3"> <text:s text:c="3"/>　 <text:s text:c="6"/></text:span><text:span text:style-name="T2">繳納受刑人（被告）</text:span><text:span text:style-name="T3"> <text:s text:c="3"/>　　　　 <text:s text:c="8"/></text:span><text:span text:style-name="T2">年度字第</text:span><text:span text:style-name="T3"> 　　 <text:s text:c="6"/></text:span><text:span text:style-name="T2">號（</text:span><text:span text:style-name="T3"> <text:s text:c="3"/></text:span><text:span text:style-name="T2">股）</text:span><text:span text:style-name="T3"> <text:s text:c="7"/>　　　　　 <text:s text:c="6"/></text:span><text:span text:style-name="T2">案</text:span><text:span text:style-name="T3"> <text:s text:c="3"/></text:span><text:span text:style-name="T2">年度刑保字第</text:span><text:span text:style-name="T3"> <text:s text:c="6"/>　　 <text:s text:c="3"/></text:span><text:span text:style-name="T2">號刑事保證金</text:span><text:span text:style-name="T3"> <text:s text:c="6"/>　　　　 <text:s text:c="2"/></text:span><text:span text:style-name="T2">元整之收據業已遺失，如有冒領之情事，願負一切責任。</text:span></text:p>
      <text:p text:style-name="P5">切結人</text:p>
      <text:p text:style-name="P6"><text:span text:style-name="T2">姓</text:span><text:span text:style-name="T3"> <text:s text:c="4"/></text:span><text:span text:style-name="T2">名：</text:span></text:p>
      <text:p text:style-name="P6"><text:span text:style-name="T2">住</text:span><text:span text:style-name="T3"> <text:s text:c="4"/></text:span><text:span text:style-name="T2">址：</text:span></text:p>
      <text:p text:style-name="P8"><text:span text:style-name="T5">國民身分證統一編號</text:span><text:span text:style-name="T4">：</text:span></text:p>
      <text:p text:style-name="P6"><text:span text:style-name="T2">電</text:span><text:span text:style-name="T3"> <text:s text:c="4"/></text:span><text:span text:style-name="T2">話：</text:span></text:p>
      <text:p text:style-name="P7"/>
      <text:p text:style-name="P2"><draw:frame draw:style-name="fr1" draw:name="外框2" text:anchor-type="char" svg:x="15.896cm" svg:y="5.205cm" svg:width="1.27cm" svg:height="0.953cm" draw:z-index="0"><draw:text-box><text:p text:style-name="P1">0<text:span text:style-name="T6">9</text:span></text:p></draw:text-box></draw:frame><text:span text:style-name="T2">中</text:span><text:span text:style-name="T3"> <text:s text:c="2"/></text:span><text:span text:style-name="T2">華</text:span><text:span text:style-name="T3"> <text:s text:c="2"/></text:span><text:span text:style-name="T2">民</text:span><text:span text:style-name="T3"> <text:s text:c="2"/></text:span><text:span text:style-name="T2">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任  狀</dc:title>
    <meta:initial-creator>user</meta:initial-creator>
    <meta:creation-date>2005-01-20T13:10:00</meta:creation-date>
    <dc:date>2021-10-18T11:14:02.539000000</dc:date>
    <meta:print-date>2005-01-20T18:03:00</meta:print-date>
    <meta:editing-cycles>7</meta:editing-cycles>
    <meta:editing-duration>PT13M4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97" meta:character-count="228" meta:non-whitespace-character-count="98"/>
  </office:meta>
</office:document-meta>
</file>