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692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row-height="1.3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12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311cm" fo:keep-together="auto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88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/>
      <style:text-properties fo:font-size="11pt" style:font-size-asian="11pt"/>
    </style:style>
    <style:style style:name="P11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1.058cm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align="justify" style:justify-single-word="false" fo:text-indent="1.752cm" style:auto-text-indent="false" style:snap-to-layout-grid="false"/>
      <style:text-properties fo:font-size="20pt" fo:letter-spacing="0.085cm" fo:font-weight="bold" style:font-size-asian="20pt" style:font-weight-asian="bold" style:font-weight-complex="bold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13.97cm" fo:margin-right="0cm" style:line-height-at-leas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6pt" style:font-name-asian="標楷體" style:font-size-asian="26pt"/>
    </style:style>
    <style:style style:name="T8" style:family="text">
      <style:text-properties style:font-name="標楷體" fo:font-size="26pt" style:font-name-asian="標楷體" style:font-size-asian="26pt" style:text-combine="lines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3"><text:span text:style-name="T1">刑事</text:span><text:span text:style-name="T2"> </text:span><text:span text:style-name="T1">補送證據證物</text:span><text:span text:style-name="T2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6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5">姓　名<text:line-break/>或<text:line-break/>名　稱</text:p>
          </table:table-cell>
          <table:table-cell table:style-name="表格1.C3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4">聲請人</text:p>
            <text:p text:style-name="P25">（即告訴人）</text:p>
            <text:p text:style-name="P26"><text:span text:style-name="T1">（即</text:span><text:span text:style-name="T2"> </text:span><text:span text:style-name="T1">被</text:span><text:span text:style-name="T2"> </text:span><text:span text:style-name="T1">告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4"/>
          </table:table-cell>
          <table:table-cell table:style-name="表格1.A4" table:number-rows-spanned="2" office:value-type="string">
            <text:p text:style-name="P4"/>
          </table:table-cell>
          <table:table-cell table:style-name="表格1.C3" table:number-rows-spanned="2" table:number-columns-spanned="3" office:value-type="string">
            <text:p text:style-name="P10"><text:span text:style-name="T1">身分證字號（或營利事業統一編號）：</text:span><text:span text:style-name="T2"> <text:s text:c="5"/></text:span></text:p>
            <text:p text:style-name="P10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9"><text:span text:style-name="T3">住：</text:span><text:span text:style-name="T4"> <text:s text:c="32"/></text:span></text:p>
            <text:p text:style-name="P11"/>
            <text:p text:style-name="P10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10"><text:span text:style-name="T1">傳真：</text:span><text:span text:style-name="T2"> <text:s text:c="24"/></text:span></text:p>
            <text:p text:style-name="P11">電子郵件位址：</text:p>
            <text:p text:style-name="P9"><text:span text:style-name="T3">送達代收人：</text:span><text:span text:style-name="T5"> <text:s text:c="11"/></text:span></text:p>
            <text:p text:style-name="P11">送達處所：</text:p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7">21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4">為補送證據證物事：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8">鈞署 <text:s text:c="3"/>年度 <text:s text:c="5"/>字第 <text:s text:c="7"/>號 <text:s text:c="19"/>案件，因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3"><text:span text:style-name="T8">檢察官指示案情需要</text:span><text:span text:style-name="T6">而補送</text:span><text:span text:style-name="T8">證據證物</text:span><text:span text:style-name="T7"> <text:s/></text:span><text:span text:style-name="T6"><text:s text:c="13"/>，請併卷審酌。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8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8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8" table:number-columns-spanned="2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6">謹狀</text:p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2">臺灣彰化地方檢察署 <text:s/>公鑒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1">證據名稱</text:p>
            <text:p text:style-name="P21">及件數</text:p>
          </table:table-cell>
          <table:table-cell table:style-name="表格2.A1" office:value-type="string">
            <text:p text:style-name="P20"/>
            <text:p text:style-name="P18"/>
          </table:table-cell>
        </table:table-row>
        <table:table-row table:style-name="表格2.14">
          <table:table-cell table:style-name="表格2.A8" table:number-columns-spanned="2" office:value-type="string">
            <text:p text:style-name="P21">中 華 民 國 <text:s text:c="5"/>年 <text:s text:c="5"/>月 <text:s text:c="5"/>日</text:p>
            <text:p text:style-name="P30">具狀人 <text:s text:c="14"/>簽名蓋章</text:p>
            <text:p text:style-name="P29">撰狀人 <text:s text:c="14"/>簽名蓋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dc:subject/>
    <meta:keyword/>
    <dc:description/>
    <meta:initial-creator>user</meta:initial-creator>
    <meta:creation-date>2005-01-20T10:17:00</meta:creation-date>
    <dc:date>2021-10-13T15:05:35.673000000</dc:date>
    <meta:print-date>2005-01-20T10:17:00</meta:print-date>
    <meta:editing-cycles>8</meta:editing-cycles>
    <meta:editing-duration>PT5M4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0" meta:word-count="274" meta:character-count="539" meta:non-whitespace-character-count="275"/>
  </office:meta>
</office:document-meta>
</file>