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5.6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1.961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6.039cm" fo:keep-together="always"/>
    </style:style>
    <style:style style:name="表格2" style:family="table">
      <style:table-properties style:width="16.066cm" table:align="left" style:writing-mode="lr-tb"/>
    </style:style>
    <style:style style:name="表格2.A" style:family="table-column">
      <style:table-column-properties style:column-width="2.963cm"/>
    </style:style>
    <style:style style:name="表格2.C" style:family="table-column">
      <style:table-column-properties style:column-width="10.139cm"/>
    </style:style>
    <style:style style:name="表格2.1" style:family="table-row">
      <style:table-row-properties style:min-row-height="24.4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81cm" fo:margin-left="0.203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3.141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2" style:family="table-row">
      <style:table-row-properties style:min-row-height="2.619cm" fo:keep-together="auto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3" style:family="table-row">
      <style:table-row-properties style:min-row-height="4.1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/>
      <style:text-properties fo:font-size="11pt" style:font-size-asian="11pt"/>
    </style:style>
    <style:style style:name="P9" style:family="paragraph" style:parent-style-name="Standard">
      <style:paragraph-properties fo:line-height="0.988cm"/>
      <style:text-properties fo:font-size="11pt" style:font-size-asian="11pt"/>
    </style:style>
    <style:style style:name="P10" style:family="paragraph" style:parent-style-name="Standard">
      <style:paragraph-properties fo:line-height="1.058cm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988cm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indent="1.752cm" style:auto-text-indent="false"/>
      <style:text-properties fo:font-size="20pt" fo:letter-spacing="0.085cm" fo:font-weight="bold" style:font-size-asian="20pt" style:font-weight-asian="bold" style:font-weight-complex="bold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1.411cm" fo:text-align="start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6"><text:span text:style-name="T1">刑事</text:span><text:span text:style-name="T2"> </text:span><text:span text:style-name="T1">告訴</text:span><text:span text:style-name="T2"> </text:span><text:span text:style-name="T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5"><text:span text:style-name="T2"><text:s text:c="6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或名稱</text:p>
          </table:table-cell>
          <table:table-cell table:style-name="表格1.C3" table:number-columns-spanned="3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7">告訴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被告</text:p>
            <text:p text:style-name="P2"/>
          </table:table-cell>
          <table:table-cell table:style-name="表格1.A4" table:number-rows-spanned="2" office:value-type="string">
            <text:p text:style-name="P4"/>
          </table:table-cell>
          <table:table-cell table:style-name="表格1.C3" table:number-rows-spanned="2" table:number-columns-spanned="3" office:value-type="string"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7"><text:span text:style-name="T3">住：</text:span><text:span text:style-name="T4"> <text:s text:c="32"/></text:span></text:p>
            <text:p text:style-name="P10"/>
            <text:p text:style-name="P8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8"><text:span text:style-name="T1">傳真：</text:span><text:span text:style-name="T2"> <text:s text:c="24"/></text:span></text:p>
            <text:p text:style-name="P10">電子郵件位址：</text:p>
            <text:p text:style-name="P7"><text:span text:style-name="T3">送達代收人：</text:span><text:span text:style-name="T5"> <text:s text:c="11"/></text:span></text:p>
            <text:p text:style-name="P10">送達處所：</text:p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8"><text:span text:style-name="T1">住：</text:span><text:span text:style-name="T2"> <text:s text:c="32"/></text:span></text:p>
            <text:p text:style-name="P10"/>
            <text:p text:style-name="P9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12"><text:span text:style-name="T3">傳真：</text:span><text:span text:style-name="T4"> <text:s text:c="24"/></text:span></text:p>
            <text:p text:style-name="P11">電子郵件位址：</text:p>
            <text:p text:style-name="P12"><text:span text:style-name="T3">送達代收人</text:span><text:span text:style-name="T6">：</text:span><text:span text:style-name="T5"> <text:s text:c="11"/></text:span></text:p>
            <text:p text:style-name="P11">送達處所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2" draw:name="外框1" text:anchor-type="char" svg:x="14.75cm" svg:y="0.24cm" svg:width="1.27cm" svg:height="0.947cm" draw:z-index="4"><draw:text-box><text:p text:style-name="Standard">01</text:p></draw:text-box></draw:frame></text:p>
      <table:table table:name="表格2" table:style-name="表格2">
        <table:table-column table:style-name="表格2.A" table:number-columns-repeated="2"/>
        <table:table-column table:style-name="表格2.C"/>
        <text:soft-page-break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</table:table>
      <text:p text:style-name="P14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7">為被告涉犯 <text:s text:c="26"/>一案，依法提出告訴，請迅予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偵查提起公訴，以懲不法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一、（犯罪事實及陳述內容：時間、地點、手段、經過）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二、被告顯已觸犯 <text:s text:c="5"/>法第 <text:s text:c="8"/>條第 <text:s text:c="9"/>項之罪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ext:soft-page-break/>
        <table:table-row table:style-name="表格3.1">
          <table:table-cell table:style-name="表格3.A8" table:number-columns-spanned="2" office:value-type="string">
            <text:p text:style-name="P21"/>
            <text:p text:style-name="P20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謹狀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臺灣彰化地方檢察署 <text:s/>公鑒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5">證據名稱</text:p>
            <text:p text:style-name="P25">及件數</text:p>
          </table:table-cell>
          <table:table-cell table:style-name="表格3.A8" office:value-type="string">
            <text:p text:style-name="P22"/>
            <text:p text:style-name="P20"/>
          </table:table-cell>
        </table:table-row>
        <table:table-row table:style-name="表格3.33">
          <table:table-cell table:style-name="表格3.A1" table:number-columns-spanned="2" office:value-type="string">
            <text:p text:style-name="P25">中 華 民 國 <text:s text:c="5"/>年 <text:s text:c="5"/>月 <text:s text:c="5"/>日</text:p>
            <text:p text:style-name="P29">具狀人 <text:s text:c="14"/>簽名蓋章</text:p>
            <text:p text:style-name="P29">撰狀人 <text:s text:c="14"/>簽名蓋章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dc:subject/>
    <meta:keyword/>
    <dc:description/>
    <meta:initial-creator>user</meta:initial-creator>
    <meta:creation-date>2005-01-19T13:57:00</meta:creation-date>
    <dc:date>2021-10-18T17:00:50.773000000</dc:date>
    <meta:print-date>2005-01-19T17:55:00</meta:print-date>
    <meta:editing-cycles>14</meta:editing-cycles>
    <meta:editing-duration>PT11M3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38" meta:word-count="350" meta:character-count="737" meta:non-whitespace-character-count="351"/>
  </office:meta>
</office:document-meta>
</file>