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706cm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129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129cm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</style:style>
    <style:style style:name="P8" style:family="paragraph" style:parent-style-name="Standard">
      <style:paragraph-properties fo:margin-left="8.89cm" fo:margin-right="0cm" fo:line-height="0.741cm" fo:text-indent="-8.89cm" style:auto-text-indent="false"/>
    </style:style>
    <style:style style:name="P9" style:family="paragraph" style:parent-style-name="Standard">
      <style:paragraph-properties fo:margin-left="8.89cm" fo:margin-right="0cm" fo:line-height="0.741cm" fo:text-indent="-8.8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line-height="150%" fo:text-indent="0.494cm" style:auto-text-indent="false"/>
    </style:style>
    <style:style style:name="P14" style:family="paragraph" style:parent-style-name="Standard">
      <style:paragraph-properties fo:margin-top="0.201cm" fo:margin-bottom="0.201cm" loext:contextual-spacing="false" fo:line-height="150%"/>
    </style:style>
    <style:style style:name="P15" style:family="paragraph" style:parent-style-name="Standard">
      <style:paragraph-properties fo:margin-top="0.201cm" fo:margin-bottom="0.201cm" loext:contextual-spacing="false" fo:line-height="150%"/>
      <style:text-properties officeooo:paragraph-rsid="00190a98"/>
    </style:style>
    <style:style style:name="P16" style:family="paragraph" style:parent-style-name="Standard">
      <style:paragraph-properties fo:margin-top="0.201cm" fo:margin-bottom="0.201cm" loext:contextual-spacing="false" fo:line-height="150%"/>
      <style:text-properties style:text-position="100% 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201cm" fo:margin-bottom="0.201cm" loext:contextual-spacing="false" fo:line-height="150%"/>
      <style:text-properties fo:font-size="14pt" style:font-size-asian="14pt"/>
    </style:style>
    <style:style style:name="P18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text-position="-71% 100%" fo:font-size="14pt" style:letter-kerning="false" style:font-name-asian="Times New Roman" style:font-size-asian="14pt"/>
    </style:style>
    <style:style style:name="T10" style:family="text">
      <style:text-properties style:text-position="-100% 100%" fo:font-size="14pt" style:letter-kerning="false" style:font-name-asian="標楷體" style:font-size-asian="14pt"/>
    </style:style>
    <style:style style:name="T11" style:family="text">
      <style:text-properties style:text-position="-100% 100%" fo:font-size="14pt" style:text-underline-style="solid" style:text-underline-width="auto" style:text-underline-color="font-color" style:letter-kerning="false" style:font-name-asian="Times New Roman" style:font-size-asian="14pt"/>
    </style:style>
    <style:style style:name="T12" style:family="text">
      <style:text-properties style:text-position="-100% 100%" style:font-name="標楷體" style:letter-kerning="false" style:font-name-asian="標楷體" style:font-name-complex="標楷體"/>
    </style:style>
    <style:style style:name="T13" style:family="text">
      <style:text-properties style:text-position="-100% 100%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text-position="100% 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ize="14pt" style:letter-kerning="false" style:font-name-asian="標楷體" style:font-size-asian="14pt"/>
    </style:style>
    <style:style style:name="T17" style:family="text">
      <style:text-properties style:text-position="0% 100%" fo:font-size="14pt" style:text-underline-style="solid" style:text-underline-width="auto" style:text-underline-color="font-color" style:letter-kerning="false" style:font-name-asian="Times New Roman" style:font-size-asian="14pt"/>
    </style:style>
    <style:style style:name="T18" style:family="text">
      <style:text-properties style:text-position="0% 100%"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text-position="sub 58%" fo:font-size="14pt" style:letter-kerning="false" style:font-name-asian="標楷體" style:font-size-asian="14pt"/>
    </style:style>
    <style:style style:name="T20" style:family="text">
      <style:text-properties style:text-position="sub 58%" fo:font-size="14pt" style:text-underline-style="solid" style:text-underline-width="auto" style:text-underline-color="font-color" style:letter-kerning="false" style:font-name-asian="Times New Roman" style:font-size-asian="14pt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標楷體" fo:font-size="14pt" style:letter-kerning="false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5.298cm" svg:y="-0.688cm" svg:width="1.718cm" svg:height="1.085cm" draw:z-index="0"><draw:text-box><text:p text:style-name="Standard">表6</text:p></draw:text-box></draw:frame><text:span text:style-name="T1">收</text:span><text:span text:style-name="T2"> <text:s text:c="2"/></text:span><text:span text:style-name="T1">據</text:span></text:p>
      <text:p text:style-name="P2"/>
      <text:p text:style-name="P3"><text:span text:style-name="T2"><text:s text:c="40"/>　　　　　　 </text:span><text:span text:style-name="T3">□</text:span><text:span text:style-name="T1">遺屬補償金</text:span></text:p>
      <text:p text:style-name="P7"><text:span text:style-name="T5">茲收到</text:span><text:span text:style-name="T6"> <text:s text:c="11"/></text:span><text:span text:style-name="T5">地方檢察署發給</text:span><text:span text:style-name="T7"> <text:s text:c="4"/></text:span><text:span text:style-name="T5">□重傷補償金</text:span></text:p>
      <text:p text:style-name="P1"><text:span text:style-name="T7"><text:s text:c="36"/>　　　　　　 <text:s text:c="4"/></text:span><text:span text:style-name="T4">□</text:span><text:span text:style-name="T5">性侵害補償金</text:span></text:p>
      <text:p text:style-name="P3"><text:span text:style-name="T2"><text:s text:c="34"/>　　　　　　 <text:s text:c="6"/></text:span><text:span text:style-name="T3">□</text:span><text:span text:style-name="T1">暫時補償金</text:span></text:p>
      <text:p text:style-name="P1"><text:span text:style-name="T7"><text:s text:c="36"/>　　　　　　 <text:s text:c="4"/></text:span><text:span text:style-name="T4">□</text:span><text:span text:style-name="T5">先行支付殯葬費</text:span></text:p>
      <text:p text:style-name="P1"><text:span text:style-name="T7"><text:s text:c="33"/>　　　　　　 <text:s text:c="7"/></text:span><text:span text:style-name="T4">□</text:span><text:span text:style-name="T5">扶助金</text:span></text:p>
      <text:p text:style-name="P9"><text:span text:style-name="T2"><text:s text:c="37"/>　　　　　　　 <text:s text:c="3"/>　 <text:s text:c="3"/></text:span><text:span text:style-name="T3">□</text:span><text:span text:style-name="T1">審議</text:span></text:p>
      <text:p text:style-name="P8"><text:span text:style-name="T5">（</text:span><text:span text:style-name="T6"> <text:s text:c="13"/>　　 <text:s text:c="7"/></text:span><text:span text:style-name="T5">檢察署犯罪被害人補償</text:span><text:span text:style-name="T7"> <text:s text:c="4"/>　　　 <text:s/></text:span><text:span text:style-name="T5">委員會</text:span></text:p>
      <text:p text:style-name="P9"><text:span text:style-name="T2"><text:s text:c="32"/>　　　　　　　　 <text:s text:c="12"/></text:span><text:span text:style-name="T3">□</text:span><text:span text:style-name="T1">覆審</text:span></text:p>
      <text:p text:style-name="P6"><text:span text:style-name="T6"><text:s text:c="4"/>　　 　 <text:s text:c="7"/></text:span><text:span text:style-name="T5">年度</text:span><text:span text:style-name="T6"> <text:s/>　　 <text:s text:c="2"/>　 <text:s text:c="6"/></text:span><text:span text:style-name="T5">字第</text:span><text:span text:style-name="T6"> <text:s text:c="3"/>　　　　　 <text:s text:c="8"/></text:span><text:span text:style-name="T5">號決定書）</text:span></text:p>
      <text:p text:style-name="P5"/>
      <text:p text:style-name="P6"><text:span text:style-name="T5">新臺幣（數額大寫）</text:span><text:span text:style-name="T6"> <text:s text:c="16"/>　　　　　　　　　 <text:s text:c="19"/></text:span><text:span text:style-name="T5">元整</text:span></text:p>
      <text:p text:style-name="P4"/>
      <text:p text:style-name="P10"/>
      <text:p text:style-name="P13"><text:span text:style-name="T7"><text:s text:c="4"/></text:span><text:span text:style-name="T8"><text:s/></text:span><text:span text:style-name="T5">受領人：姓</text:span><text:span text:style-name="T7"> <text:s text:c="4"/>　 <text:s text:c="4"/></text:span><text:span text:style-name="T5">名：</text:span><text:span text:style-name="T6"> <text:s text:c="12"/>　　　　　　　 <text:s text:c="9"/></text:span><text:span text:style-name="T5">（簽章）</text:span></text:p>
      <text:p text:style-name="P12"><text:span text:style-name="T7"><text:s text:c="10"/>　　　　</text:span><text:span text:style-name="T16">國民身分證統一編號：</text:span><text:span text:style-name="T17"> <text:s text:c="8"/>　　　　　　　　　 <text:s text:c="14"/></text:span></text:p>
      <text:p text:style-name="P12"><text:span text:style-name="T12"><text:s text:c="12"/></text:span><text:span text:style-name="T13"><text:s/></text:span><text:span text:style-name="T18">（外國人者請填居留證號碼或護照號碼）</text:span></text:p>
      <text:p text:style-name="P12"><text:span text:style-name="T7"><text:s text:c="15"/></text:span><text:span text:style-name="T5">戶籍地：</text:span><text:span text:style-name="T6"> <text:s text:c="14"/>　　　　　　　　　　 <text:s text:c="2"/>　 <text:s text:c="9"/></text:span></text:p>
      <text:p text:style-name="P12"><text:span text:style-name="T7"><text:s text:c="15"/></text:span><text:span text:style-name="T5">通訊地：</text:span><text:span text:style-name="T6"> <text:s text:c="12"/>　　　　　　　　　　 <text:s text:c="4"/>　 <text:s text:c="9"/></text:span></text:p>
      <text:p text:style-name="P12"><text:span text:style-name="T6"/></text:p>
      <text:p text:style-name="P14"><text:span text:style-name="T7"><text:s text:c="7"/></text:span><text:span text:style-name="T5">代理人：姓</text:span><text:span text:style-name="T7"> <text:s text:c="2"/>　 <text:s text:c="3"/>　 <text:s text:c="3"/></text:span><text:span text:style-name="T5">名：</text:span><text:span text:style-name="T6"> <text:s text:c="4"/>　　　　　　　 <text:s text:c="14"/></text:span><text:span text:style-name="T5">（簽章）</text:span></text:p>
      <text:p text:style-name="P15"><text:span text:style-name="T7"><text:s text:c="9"/>　　　 <text:s text:c="2"/></text:span><text:span text:style-name="T5">國民身分證統一編號：</text:span><text:span text:style-name="T6"> <text:s text:c="9"/>　　　　　　　　　　 <text:s text:c="13"/></text:span></text:p>
      <text:p text:style-name="P16"><text:s text:c="9"/><text:span text:style-name="T15"><text:s text:c="4"/>（外國人者請填居留證號碼或護照號碼）</text:span></text:p>
      <text:p text:style-name="P14"><text:span text:style-name="T7"><text:s text:c="15"/></text:span><text:span text:style-name="T5">戶籍地：</text:span><text:span text:style-name="T6"> <text:s text:c="8"/>　　　　　　　　　　　　 <text:s text:c="18"/></text:span></text:p>
      <text:p text:style-name="P14"><text:span text:style-name="T7"><text:s text:c="15"/></text:span><text:span text:style-name="T5">通訊地：</text:span><text:span text:style-name="T6"> <text:s text:c="14"/>　　　　　　　　　　　　 <text:s text:c="12"/></text:span></text:p>
      <text:p text:style-name="P17"><text:span text:style-name="T2"><text:s text:c="15"/></text:span><text:span text:style-name="T1">（如代理人代為領取，應附委託書）</text:span></text:p>
      <text:p text:style-name="P18"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3"/>　　 <text:s/>　 <text:s text:c="3"/></text:span><text:span text:style-name="T1">年</text:span><text:span text:style-name="T2"> <text:s text:c="3"/>　　　 <text:s text:c="5"/></text:span><text:span text:style-name="T1">月</text:span><text:span text:style-name="T2"> <text:s text:c="2"/>　 <text:s text:c="2"/>　　 <text:s text:c="3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dc:subject/>
    <meta:keyword/>
    <meta:initial-creator>法務部</meta:initial-creator>
    <meta:creation-date>2013-05-21T15:08:00</meta:creation-date>
    <dc:date>2021-10-01T14:51:09.423000000</dc:date>
    <meta:print-date>2013-05-23T16:40:00</meta:print-date>
    <meta:editing-cycles>9</meta:editing-cycles>
    <meta:editing-duration>PT16M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5" meta:word-count="208" meta:character-count="1191" meta:non-whitespace-character-count="208"/>
  </office:meta>
</office:document-meta>
</file>