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42cm" fo:margin-left="-0.058cm" style:page-number="auto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3.533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9cm" fo:keep-together="always"/>
    </style:style>
    <style:style style:name="表格1.4" style:family="table-row">
      <style:table-row-properties style:row-height="1.3cm" fo:keep-together="always"/>
    </style:style>
    <style:style style:name="表格1.13" style:family="table-row">
      <style:table-row-properties style:row-height="1cm" fo:keep-together="always"/>
    </style:style>
    <style:style style:name="表格1.17" style:family="table-row">
      <style:table-row-properties style:row-height="5.65cm" fo:keep-together="always"/>
    </style:style>
    <style:style style:name="表格1.18" style:family="table-row">
      <style:table-row-properties style:row-height="5.099cm" fo:keep-together="always"/>
    </style:style>
    <style:style style:name="表格1.19" style:family="table-row">
      <style:table-row-properties style:row-height="4.8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line-height="0.212cm"/>
      <style:text-properties style:font-name-asian="Times New Roman"/>
    </style:style>
    <style:style style:name="P12" style:family="paragraph" style:parent-style-name="Standard">
      <style:paragraph-properties fo:margin-left="0cm" fo:margin-right="0cm" fo:line-height="0.635cm" fo:text-indent="1.323cm" style:auto-text-indent="false"/>
      <style:text-properties style:font-name="標楷體" fo:font-size="12.5pt" style:font-name-asian="標楷體" style:font-size-asian="12.5pt" style:font-name-complex="標楷體"/>
    </style:style>
    <style:style style:name="P13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</style:style>
    <style:style style:name="P14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564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635cm" fo:text-align="center" style:justify-single-word="false" fo:text-indent="4.657cm" style:auto-text-indent="false"/>
    </style:style>
    <style:style style:name="P17" style:family="paragraph" style:parent-style-name="Standard">
      <style:paragraph-properties fo:line-height="0.635cm"/>
      <style:text-properties style:font-name="標楷體" fo:font-size="12.5pt" style:font-name-asian="標楷體" style:font-size-asian="12.5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0.026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ff0000" style:font-name="標楷體" fo:letter-spacing="0.026cm" style:letter-kerning="fals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draw:frame draw:style-name="fr1" draw:name="外框1" text:anchor-type="char" svg:x="16.773cm" svg:y="-2.244cm" svg:width="1.58cm" svg:height="1.238cm" draw:z-index="0"><draw:text-box><text:p text:style-name="Standard">表3</text:p></draw:text-box></draw:frame>犯罪被害暫時補償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原</text:span><text:span text:style-name="T5">補審</text:span><text:span text:style-name="T2">案</text:span><text:span text:style-name="T3">號</text:span>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5">原申請日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5">申請人</text:p>
          </table:table-cell>
          <table:table-cell table:style-name="表格1.A2" table:number-columns-spanned="2" office:value-type="string">
            <text:p text:style-name="P5">姓 <text:s text:c="3"/>名</text:p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2" office:value-type="string">
            <text:p text:style-name="Standard"><text:span text:style-name="T1"><text:s/></text:span><text:span text:style-name="T4">國籍</text:span></text:p>
          </table:table-cell>
          <table:table-cell table:style-name="表格1.A2" table:number-columns-spanned="2" office:value-type="string">
            <text:p text:style-name="P5">國民身分證統一編號（外國人者請填居留證號碼或護照號碼）</text:p>
          </table:table-cell>
          <table:covered-table-cell/>
          <table:table-cell table:style-name="表格1.A1" office:value-type="string">
            <text:p text:style-name="P5">職 <text:s text:c="2"/>業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/>
            <text:p text:style-name="P5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table:number-columns-spanned="7" office:value-type="string"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電話及行動電話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7" office:value-type="string">
            <text:p text:style-name="P4">戶籍地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7" office:value-type="string">
            <text:p text:style-name="P4">通訊地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5">代理人</text:p>
          </table:table-cell>
          <table:table-cell table:style-name="表格1.A2" table:number-columns-spanned="2" office:value-type="string">
            <text:p text:style-name="P5">姓 <text:s text:c="3"/>名</text:p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2" office:value-type="string">
            <text:p text:style-name="P8">國籍</text:p>
          </table:table-cell>
          <table:table-cell table:style-name="表格1.A2" table:number-columns-spanned="2" office:value-type="string">
            <text:p text:style-name="P5">國民身分證統一編號（外國人者請填居留證號碼或護照號碼）</text:p>
          </table:table-cell>
          <table:covered-table-cell/>
          <table:table-cell table:style-name="表格1.A1" office:value-type="string">
            <text:p text:style-name="P5">職 <text:s text:c="2"/>業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/>
            <text:p text:style-name="P5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table:number-columns-spanned="7" office:value-type="string"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電話及行動電話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7" office:value-type="string">
            <text:p text:style-name="P4">戶籍地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A2" table:number-columns-spanned="7" office:value-type="string">
            <text:p text:style-name="P4">通訊地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2" office:value-type="string">
            <text:p text:style-name="P6"/>
          </table:table-cell>
          <table:table-cell table:style-name="表格1.A1" table:number-columns-spanned="9" office:value-type="string">
            <text:p text:style-name="P9">是否與申請人相同：是□ <text:s text:c="4"/>否□（請續填寫被害人年籍資料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被害人</text:p>
          </table:table-cell>
          <table:table-cell table:style-name="表格1.A2" table:number-columns-spanned="2" office:value-type="string">
            <text:p text:style-name="P5">姓 <text:s text:c="3"/>名</text:p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2" office:value-type="string">
            <text:p text:style-name="P8">國籍</text:p>
          </table:table-cell>
          <table:table-cell table:style-name="表格1.A2" table:number-columns-spanned="2" office:value-type="string">
            <text:p text:style-name="P5">國民身分證統一編號（外國人者請填居留證號碼或護照號碼）</text:p>
          </table:table-cell>
          <table:covered-table-cell/>
          <table:table-cell table:style-name="表格1.A1" office:value-type="string">
            <text:p text:style-name="P5">職 <text:s text:c="2"/>業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  <text:p text:style-name="P5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5">金 <text:s/>額</text:p>
          </table:table-cell>
          <table:table-cell table:style-name="表格1.A1" table:number-columns-spanned="9" office:value-type="string">
            <text:p text:style-name="P10">（最高金額40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office:value-type="string">
            <text:p text:style-name="P5">理 <text:s/>由</text:p>
          </table:table-cell>
          <table:table-cell table:style-name="表格1.A1" table:number-columns-spanned="9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5">檢附文件</text:p>
          </table:table-cell>
          <table:table-cell table:style-name="表格1.A1" table:number-columns-spanned="9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0" office:value-type="string">
            <text:p text:style-name="P12">此 <text:s text:c="3"/>致</text:p>
            <text:p text:style-name="P17">臺灣(福建) <text:s text:c="9"/>地方檢察署犯罪被害人補償審議委員會</text:p>
            <text:p text:style-name="P14"/>
            <text:p text:style-name="P16"><text:span text:style-name="T1"><text:s text:c="4"/>申請人：</text:span><text:span text:style-name="T4"> <text:s text:c="23"/></text:span><text:span text:style-name="T1">（簽章）</text:span></text:p>
            <text:p text:style-name="P15"/>
            <text:p text:style-name="P13"><text:span text:style-name="T1"><text:s text:c="4"/>代理人：</text:span><text:span text:style-name="T4"> <text:s text:c="23"/></text:span><text:span text:style-name="T1">（簽章）</text:span></text:p>
            <text:p text:style-name="P7"/>
            <text:p text:style-name="P7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 text:c="66"/></text:p>
      <text:p text:style-name="P11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meta:initial-creator>法務部</meta:initial-creator>
    <meta:creation-date>2013-05-21T15:15:00</meta:creation-date>
    <dc:date>2021-10-01T14:27:15.486000000</dc:date>
    <meta:print-date>2013-05-21T15:15:00</meta:print-date>
    <meta:editing-cycles>10</meta:editing-cycles>
    <meta:editing-duration>PT19M3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5" meta:word-count="284" meta:character-count="565" meta:non-whitespace-character-count="285"/>
  </office:meta>
</office:document-meta>
</file>