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
      <text:list-level-style-number text:level="1" text:style-name="WW_CharLFO2LVL1" style:num-suffix="、" style:num-format="一, 十, 一百(繁), ...">
        <style:list-level-properties text:space-before="0.3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line-height="0.3472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4" style:parent-style-name="內文" style:family="paragraph">
      <style:paragraph-properties fo:text-align="justify" fo:margin-top="0.125in" fo:line-height="0.3472in"/>
    </style:style>
    <style:style style:name="T5"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6" style:parent-style-name="預設段落字型" style:family="text">
      <style:text-properties style:font-name="標楷體" style:font-name-asian="標楷體" style:font-name-complex="Arial" fo:font-size="14pt" style:font-size-asian="14pt" style:font-size-complex="9pt"/>
    </style:style>
    <style:style style:name="P7" style:parent-style-name="內文" style:family="paragraph">
      <style:paragraph-properties fo:text-align="justify" fo:margin-top="0.0625in" fo:line-height="0.3472in" fo:margin-left="0.3993in" fo:text-indent="-0.3993in">
        <style:tab-stops/>
      </style:paragraph-properties>
    </style:style>
    <style:style style:name="T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Arial" fo:font-size="14pt" style:font-size-asian="14pt" style:font-size-complex="9pt"/>
    </style:style>
    <style:style style:name="T10" style:parent-style-name="預設段落字型" style:family="text">
      <style:text-properties style:font-name="標楷體" style:font-name-asian="標楷體" style:font-name-complex="Arial" fo:font-size="14pt" style:font-size-asian="14pt" style:font-size-complex="9pt"/>
    </style:style>
    <style:style style:name="T11" style:parent-style-name="預設段落字型" style:family="text">
      <style:text-properties style:font-name="標楷體" style:font-name-asian="標楷體" style:font-name-complex="Arial" fo:font-size="14pt" style:font-size-asian="14pt" style:font-size-complex="9pt"/>
    </style:style>
    <style:style style:name="T12" style:parent-style-name="預設段落字型" style:family="text">
      <style:text-properties style:font-name="標楷體" style:font-name-asian="標楷體" style:font-name-complex="Arial" fo:font-size="14pt" style:font-size-asian="14pt" style:font-size-complex="9pt"/>
    </style:style>
    <style:style style:name="T13" style:parent-style-name="預設段落字型" style:family="text">
      <style:text-properties style:font-name="標楷體" style:font-name-asian="標楷體" style:font-name-complex="Arial" fo:font-size="14pt" style:font-size-asian="14pt" style:font-size-complex="9pt"/>
    </style:style>
    <style:style style:name="T14" style:parent-style-name="預設段落字型" style:family="text">
      <style:text-properties style:font-name="標楷體" style:font-name-asian="標楷體" style:font-name-complex="Arial" fo:font-size="14pt" style:font-size-asian="14pt" style:font-size-complex="9pt"/>
    </style:style>
    <style:style style:name="T15" style:parent-style-name="預設段落字型" style:family="text">
      <style:text-properties style:font-name="標楷體" style:font-name-asian="標楷體" style:font-name-complex="Arial" fo:font-size="14pt" style:font-size-asian="14pt" style:font-size-complex="9pt"/>
    </style:style>
    <style:style style:name="T16" style:parent-style-name="預設段落字型" style:family="text">
      <style:text-properties style:font-name="標楷體" style:font-name-asian="標楷體" style:font-name-complex="Arial" fo:font-size="14pt" style:font-size-asian="14pt" style:font-size-complex="9pt"/>
    </style:style>
    <style:style style:name="T17" style:parent-style-name="預設段落字型" style:family="text">
      <style:text-properties style:font-name="標楷體" style:font-name-asian="標楷體" style:font-name-complex="Arial" fo:font-size="14pt" style:font-size-asian="14pt" style:font-size-complex="9pt"/>
    </style:style>
    <style:style style:name="T18" style:parent-style-name="預設段落字型" style:family="text">
      <style:text-properties style:font-name="標楷體" style:font-name-asian="標楷體" style:font-name-complex="Arial" fo:font-size="14pt" style:font-size-asian="14pt" style:font-size-complex="9pt"/>
    </style:style>
    <style:style style:name="T19" style:parent-style-name="預設段落字型" style:family="text">
      <style:text-properties style:font-name="標楷體" style:font-name-asian="標楷體" style:font-name-complex="Arial" fo:font-size="14pt" style:font-size-asian="14pt" style:font-size-complex="9pt"/>
    </style:style>
    <style:style style:name="T20" style:parent-style-name="預設段落字型" style:family="text">
      <style:text-properties style:font-name="標楷體" style:font-name-asian="標楷體" style:font-name-complex="New Gulim" fo:color="#000000"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22" style:parent-style-name="預設段落字型" style:family="text">
      <style:text-properties style:font-name="標楷體" style:font-name-asian="標楷體" style:font-name-complex="Arial" fo:font-size="14pt" style:font-size-asian="14pt" style:font-size-complex="9pt"/>
    </style:style>
    <style:style style:name="T23" style:parent-style-name="預設段落字型" style:family="text">
      <style:text-properties style:font-name="標楷體" style:font-name-asian="標楷體" style:font-name-complex="New Gulim" fo:color="#000000" style:letter-kerning="false" fo:font-size="14pt" style:font-size-asian="14pt" style:font-size-complex="14pt" fo:language="zh" fo:country="TW"/>
    </style:style>
    <style:style style:name="P24" style:parent-style-name="內文" style:family="paragraph">
      <style:paragraph-properties fo:text-align="justify" fo:margin-top="0.125in" fo:line-height="0.3472in" fo:margin-left="0.3986in" fo:text-indent="-0.3986in">
        <style:tab-stops/>
      </style:paragraph-properties>
      <style:text-properties style:font-name="標楷體" style:font-name-asian="標楷體" style:font-name-complex="Arial" fo:font-size="14pt" style:font-size-asian="14pt" style:font-size-complex="9pt"/>
    </style:style>
    <style:style style:name="P25" style:parent-style-name="內文" style:family="paragraph">
      <style:paragraph-properties fo:text-align="justify" fo:margin-top="0.125in" fo:line-height="0.3472in"/>
    </style:style>
    <style:style style:name="T26"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27" style:parent-style-name="預設段落字型" style:family="text">
      <style:text-properties style:font-name="標楷體" style:font-name-asian="標楷體" style:font-name-complex="Arial" fo:font-size="14pt" style:font-size-asian="14pt" style:font-size-complex="9pt"/>
    </style:style>
    <style:style style:name="P28" style:parent-style-name="內文" style:family="paragraph">
      <style:paragraph-properties fo:text-align="justify" fo:margin-top="0.0625in" fo:line-height="0.3472in" fo:margin-left="0.3993in" fo:text-indent="-0.3993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30" style:parent-style-name="預設段落字型" style:family="text">
      <style:text-properties style:font-name="標楷體" style:font-name-asian="標楷體" style:font-name-complex="Arial" fo:font-size="14pt" style:font-size-asian="14pt" style:font-size-complex="9pt"/>
    </style:style>
    <style:style style:name="T31" style:parent-style-name="預設段落字型" style:family="text">
      <style:text-properties style:font-name="標楷體" style:font-name-asian="標楷體" style:font-name-complex="Arial" fo:font-size="14pt" style:font-size-asian="14pt" style:font-size-complex="9pt"/>
    </style:style>
    <style:style style:name="P32" style:parent-style-name="內文" style:family="paragraph">
      <style:paragraph-properties fo:text-align="justify" fo:margin-top="0.125in" fo:line-height="0.3472in" fo:margin-left="0.3013in" fo:text-indent="-0.3013in">
        <style:tab-stops/>
      </style:paragraph-properties>
      <style:text-properties style:font-name="標楷體" style:font-name-asian="標楷體" style:font-name-complex="Arial" fo:font-size="14pt" style:font-size-asian="14pt" style:font-size-complex="9pt"/>
    </style:style>
    <style:style style:name="P33" style:parent-style-name="內文" style:family="paragraph">
      <style:paragraph-properties style:text-autospace="none" fo:text-align="justify" fo:line-height="0.3472in"/>
    </style:style>
    <style:style style:name="T34" style:parent-style-name="預設段落字型" style:family="text">
      <style:text-properties style:font-name="標楷體" style:font-name-asian="標楷體" style:font-name-complex="Arial" fo:font-weight="bold" style:font-weight-asian="bold" fo:color="#000000" fo:font-size="14pt" style:font-size-asian="14pt" style:font-size-complex="9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36" style:parent-style-name="預設段落字型" style:family="text">
      <style:text-properties style:font-name="標楷體" style:font-name-asian="標楷體" style:font-name-complex="Arial" fo:color="#000000" fo:font-size="14pt" style:font-size-asian="14pt" style:font-size-complex="9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P38" style:parent-style-name="內文" style:family="paragraph">
      <style:paragraph-properties fo:text-align="justify" fo:margin-top="0.0625in" fo:line-height="0.3472in" fo:margin-left="0.3993in" fo:text-indent="-0.3993in">
        <style:tab-stops/>
      </style:paragraph-properties>
    </style:style>
    <style:style style:name="T3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Arial" fo:font-size="14pt" style:font-size-asian="14pt" style:font-size-complex="9pt"/>
    </style:style>
    <style:style style:name="P41" style:parent-style-name="內文" style:family="paragraph">
      <style:paragraph-properties fo:text-align="justify" fo:margin-top="0.125in" fo:line-height="0.3472in" fo:margin-left="0.3013in" fo:text-indent="-0.3013in">
        <style:tab-stops/>
      </style:paragraph-properties>
      <style:text-properties style:font-name="標楷體" style:font-name-asian="標楷體" style:font-name-complex="Arial" fo:font-size="14pt" style:font-size-asian="14pt" style:font-size-complex="9pt"/>
    </style:style>
    <style:style style:name="P42" style:parent-style-name="內文" style:family="paragraph">
      <style:paragraph-properties fo:text-align="justify" fo:margin-top="0.125in" fo:line-height="0.3472in"/>
    </style:style>
    <style:style style:name="T43"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45" style:parent-style-name="內文" style:family="paragraph">
      <style:paragraph-properties style:text-autospace="none" fo:text-align="justify" fo:line-height="0.3472in" fo:margin-left="0.3701in" fo:text-indent="-0.3701in">
        <style:tab-stops/>
      </style:paragraph-properties>
    </style:style>
    <style:style style:name="T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47" style:parent-style-name="預設段落字型" style:family="text">
      <style:text-properties style:font-name="標楷體" style:font-name-asian="標楷體" style:font-name-complex="Arial" fo:font-size="14pt" style:font-size-asian="14pt" style:font-size-complex="9pt"/>
    </style:style>
    <style:style style:name="T48" style:parent-style-name="預設段落字型" style:family="text">
      <style:text-properties style:font-name="標楷體" style:font-name-asian="標楷體" style:font-name-complex="Arial" fo:font-size="14pt" style:font-size-asian="14pt" style:font-size-complex="9pt"/>
    </style:style>
    <style:style style:name="T49" style:parent-style-name="預設段落字型" style:family="text">
      <style:text-properties style:font-name="標楷體" style:font-name-asian="標楷體" style:font-name-complex="Arial" fo:font-size="14pt" style:font-size-asian="14pt" style:font-size-complex="9pt"/>
    </style:style>
    <style:style style:name="T50" style:parent-style-name="預設段落字型" style:family="text">
      <style:text-properties style:font-name="標楷體" style:font-name-asian="標楷體" style:font-name-complex="Arial" fo:font-size="14pt" style:font-size-asian="14pt" style:font-size-complex="9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52" style:parent-style-name="內文" style:list-style-name="LFO1" style:family="paragraph">
      <style:paragraph-properties style:text-autospace="none" fo:text-align="justify" fo:line-height="0.3472in" fo:margin-left="0.7777in" fo:text-indent="-0.3923in">
        <style:tab-stops>
          <style:tab-stop style:type="left" style:position="0in"/>
        </style:tab-stops>
      </style:paragraph-properties>
      <style:text-properties style:font-name="標楷體" style:font-name-asian="標楷體" style:font-name-complex="Arial" fo:font-size="14pt" style:font-size-asian="14pt" style:font-size-complex="9pt"/>
    </style:style>
    <style:style style:name="P53" style:parent-style-name="內文" style:list-style-name="LFO1" style:family="paragraph">
      <style:paragraph-properties style:text-autospace="none" fo:text-align="justify" fo:line-height="0.3472in" fo:margin-left="0.7777in" fo:text-indent="-0.3923in">
        <style:tab-stops>
          <style:tab-stop style:type="left" style:position="0in"/>
        </style:tab-stops>
      </style:paragraph-properties>
      <style:text-properties style:font-name="標楷體" style:font-name-asian="標楷體" style:font-name-complex="Arial" fo:font-size="14pt" style:font-size-asian="14pt" style:font-size-complex="9pt"/>
    </style:style>
    <style:style style:name="P54" style:parent-style-name="內文" style:family="paragraph">
      <style:paragraph-properties fo:text-align="justify" fo:margin-top="0.125in" fo:line-height="0.3472in" fo:margin-left="0.4187in" fo:text-indent="-0.4187in">
        <style:tab-stops/>
      </style:paragraph-properties>
    </style:style>
    <style:style style:name="T55"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56" style:parent-style-name="預設段落字型" style:family="text">
      <style:text-properties style:font-name="標楷體" style:font-name-asian="標楷體" style:font-name-complex="Arial" fo:font-size="14pt" style:font-size-asian="14pt" style:font-size-complex="9pt"/>
    </style:style>
    <style:style style:name="P57" style:parent-style-name="內文" style:family="paragraph">
      <style:paragraph-properties fo:text-align="justify" fo:margin-top="0.125in" fo:line-height="0.3472in" fo:margin-left="0.4187in" fo:text-indent="-0.4187in">
        <style:tab-stops/>
      </style:paragraph-properties>
    </style:style>
    <style:style style:name="T58"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59" style:parent-style-name="預設段落字型" style:family="text">
      <style:text-properties style:font-name="標楷體" style:font-name-asian="標楷體" style:font-name-complex="Arial" fo:font-size="14pt" style:font-size-asian="14pt" style:font-size-complex="9pt"/>
    </style:style>
    <style:style style:name="T60" style:parent-style-name="預設段落字型" style:family="text">
      <style:text-properties style:font-name="標楷體" style:font-name-asian="標楷體" style:font-name-complex="Arial" fo:font-size="14pt" style:font-size-asian="14pt" style:font-size-complex="9pt"/>
    </style:style>
    <style:style style:name="T61" style:parent-style-name="預設段落字型" style:family="text">
      <style:text-properties style:font-name="標楷體" style:font-name-asian="標楷體" style:font-name-complex="Arial" fo:font-size="14pt" style:font-size-asian="14pt" style:font-size-complex="9pt"/>
    </style:style>
    <style:style style:name="T62" style:parent-style-name="預設段落字型" style:family="text">
      <style:text-properties style:font-name="標楷體" style:font-name-asian="標楷體" style:font-name-complex="Arial" fo:font-size="14pt" style:font-size-asian="14pt" style:font-size-complex="9pt"/>
    </style:style>
    <style:style style:name="T63" style:parent-style-name="預設段落字型" style:family="text">
      <style:text-properties style:font-name="標楷體" style:font-name-asian="標楷體" style:font-name-complex="Arial" fo:font-size="14pt" style:font-size-asian="14pt" style:font-size-complex="9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Arial" fo:font-size="14pt" style:font-size-asian="14pt" style:font-size-complex="9pt"/>
    </style:style>
    <style:style style:name="P66" style:parent-style-name="內文" style:list-style-name="LFO2" style:family="paragraph">
      <style:paragraph-properties style:text-autospace="none" fo:text-align="justify" fo:line-height="0.3472in" fo:margin-left="0.7875in" fo:text-indent="-0.402in">
        <style:tab-stops>
          <style:tab-stop style:type="left" style:position="-0.0097in"/>
        </style:tab-stops>
      </style:paragraph-properties>
      <style:text-properties style:font-name="標楷體" style:font-name-asian="標楷體" style:font-name-complex="Arial" fo:font-size="14pt" style:font-size-asian="14pt" style:font-size-complex="9pt"/>
    </style:style>
    <style:style style:name="P67" style:parent-style-name="內文" style:list-style-name="LFO2" style:family="paragraph">
      <style:paragraph-properties style:text-autospace="none" fo:text-align="justify" fo:line-height="0.3472in" fo:margin-left="0.7875in" fo:text-indent="-0.402in">
        <style:tab-stops>
          <style:tab-stop style:type="left" style:position="-0.0097in"/>
        </style:tab-stops>
      </style:paragraph-properties>
      <style:text-properties style:font-name="標楷體" style:font-name-asian="標楷體" style:font-name-complex="Arial" fo:font-size="14pt" style:font-size-asian="14pt" style:font-size-complex="9pt"/>
    </style:style>
    <style:style style:name="P68" style:parent-style-name="內文" style:family="paragraph">
      <style:paragraph-properties style:text-autospace="none" fo:text-align="justify" fo:line-height="0.3472in" fo:margin-left="0.7875in">
        <style:tab-stops/>
      </style:paragraph-properties>
      <style:text-properties style:font-name="標楷體" style:font-name-asian="標楷體" style:font-name-complex="Arial" fo:font-size="14pt" style:font-size-asian="14pt" style:font-size-complex="9pt"/>
    </style:style>
    <style:style style:name="P69" style:parent-style-name="內文" style:family="paragraph">
      <style:paragraph-properties style:text-autospace="none" fo:text-align="justify" fo:margin-left="0.7784in" fo:text-indent="-0.7784in">
        <style:tab-stops/>
      </style:paragraph-properties>
    </style:style>
    <style:style style:name="T70"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Arial" fo:font-size="14pt" style:font-size-asian="14pt" style:font-size-complex="9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74" style:parent-style-name="內文" style:family="paragraph">
      <style:paragraph-properties style:text-autospace="none" fo:text-align="justify" fo:line-height="0.3472in" fo:margin-left="0.3895in" fo:text-indent="-0.3895in">
        <style:tab-stops/>
      </style:paragraph-properties>
    </style:style>
    <style:style style:name="T75"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76" style:parent-style-name="預設段落字型" style:family="text">
      <style:text-properties style:font-name="標楷體" style:font-name-asian="標楷體" style:font-name-complex="Arial" fo:font-size="14pt" style:font-size-asian="14pt" style:font-size-complex="9pt"/>
    </style:style>
    <style:style style:name="T77" style:parent-style-name="預設段落字型" style:family="text">
      <style:text-properties style:font-name="標楷體" style:font-name-asian="標楷體" style:font-name-complex="Arial" fo:font-size="14pt" style:font-size-asian="14pt" style:font-size-complex="9pt"/>
    </style:style>
    <style:style style:name="P78"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79" style:parent-style-name="內文" style:family="paragraph">
      <style:paragraph-properties style:text-autospace="none" fo:text-align="justify" fo:line-height="0.3472in" fo:margin-left="0.3895in" fo:text-indent="-0.3895in">
        <style:tab-stops/>
      </style:paragraph-properties>
    </style:style>
    <style:style style:name="T80"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9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text-autospace="none" fo:text-align="justify" fo:line-height="0.3472in" fo:margin-left="0.3895in" fo:text-indent="-0.3895in">
        <style:tab-stops/>
      </style:paragraph-properties>
    </style:style>
    <style:style style:name="T85"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90" style:parent-style-name="內文" style:family="paragraph">
      <style:paragraph-properties style:text-autospace="none" fo:text-align="justify" fo:line-height="0.3472in" fo:margin-left="0.3895in" fo:text-indent="-0.3895in">
        <style:tab-stops/>
      </style:paragraph-properties>
    </style:style>
    <style:style style:name="T91"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text-autospace="none" fo:text-align="justify" fo:line-height="0.3472in" fo:margin-left="0.3895in" fo:text-indent="-0.3895in">
        <style:tab-stops/>
      </style:paragraph-properties>
    </style:style>
    <style:style style:name="T96"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06"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新細明體" fo:color="#0000FF" style:letter-kerning="false" fo:font-size="14pt" style:font-size-asian="14pt" style:font-size-complex="14pt" fo:language="zh" fo:country="TW"/>
    </style:style>
    <style:style style:name="P107" style:parent-style-name="內文" style:family="paragraph">
      <style:paragraph-properties style:text-autospace="none" fo:text-align="justify" fo:line-height="0.3472in" fo:margin-left="0.3895in" fo:text-indent="-0.3895in">
        <style:tab-stops/>
      </style:paragraph-properties>
    </style:style>
    <style:style style:name="T108"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text-autospace="none" fo:text-align="justify" fo:line-height="0.3472in" fo:margin-left="0.3895in" fo:text-indent="-0.3895in">
        <style:tab-stops/>
      </style:paragraph-properties>
    </style:style>
    <style:style style:name="T111"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text-autospace="none" fo:text-align="justify" fo:line-height="0.3472in"/>
    </style:style>
    <style:style style:name="T119" style:parent-style-name="預設段落字型" style:family="text">
      <style:text-properties style:font-name="標楷體" style:font-name-asian="標楷體" style:font-name-complex="Arial" fo:font-size="14pt" style:font-size-asian="14pt" style:font-size-complex="9pt"/>
    </style:style>
    <style:style style:name="P120" style:parent-style-name="內文" style:family="paragraph">
      <style:paragraph-properties fo:text-align="center" fo:line-height="0.3055in"/>
      <style:text-properties style:font-name="標楷體" style:font-name-asian="標楷體" fo:font-size="14pt" style:font-size-asian="14pt" style:font-size-complex="14pt"/>
    </style:style>
    <style:style style:name="P121"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22"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23" style:parent-style-name="內文" style:family="paragraph">
      <style:paragraph-properties style:text-autospace="none" fo:text-align="justify" fo:line-height="0.3472in" fo:margin-left="0.3888in" fo:text-indent="-0.3888in">
        <style:tab-stops/>
      </style:paragraph-properties>
    </style:style>
    <style:style style:name="T124" style:parent-style-name="預設段落字型" style:family="text">
      <style:text-properties style:font-name="標楷體" style:font-name-asian="標楷體" style:font-name-complex="Arial" fo:font-size="14pt" style:font-size-asian="14pt" style:font-size-complex="9pt"/>
    </style:style>
    <style:style style:name="P125" style:parent-style-name="內文" style:family="paragraph">
      <style:paragraph-properties fo:text-align="center" fo:line-height="0.25in"/>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center" fo:line-height="0.25in"/>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center" fo:line-height="0.25in"/>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center" fo:line-height="0.25in"/>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34"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35"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36"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37"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38"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39" style:parent-style-name="內文" style:family="paragraph">
      <style:paragraph-properties style:text-autospace="none" fo:text-align="justify" fo:line-height="0.3472in"/>
      <style:text-properties style:font-name="標楷體" style:font-name-asian="標楷體" style:font-name-complex="Arial" fo:font-size="14pt" style:font-size-asian="14pt" style:font-size-complex="9pt"/>
    </style:style>
    <style:style style:name="P140" style:parent-style-name="內文" style:family="paragraph">
      <style:paragraph-properties style:text-autospace="none" fo:text-align="justify" fo:line-height="0.3472in"/>
      <style:text-properties style:font-name="標楷體" style:font-name-asian="標楷體" style:font-name-complex="Arial" fo:font-size="14pt" style:font-size-asian="14pt" style:font-size-complex="9pt"/>
    </style:style>
    <style:style style:name="P141" style:parent-style-name="內文" style:family="paragraph">
      <style:paragraph-properties style:text-autospace="none" fo:text-align="justify" fo:line-height="0.3472in"/>
      <style:text-properties style:font-name="標楷體" style:font-name-asian="標楷體" style:font-name-complex="Arial" fo:font-size="14pt" style:font-size-asian="14pt" style:font-size-complex="9pt"/>
    </style:style>
    <style:style style:name="P142" style:parent-style-name="內文" style:family="paragraph">
      <style:paragraph-properties style:text-autospace="none" fo:text-align="justify" fo:line-height="0.3472in"/>
      <style:text-properties style:font-name="標楷體" style:font-name-asian="標楷體" style:font-name-complex="Arial" fo:font-size="14pt" style:font-size-asian="14pt" style:font-size-complex="9pt"/>
    </style:style>
    <style:style style:name="P143" style:parent-style-name="內文" style:family="paragraph">
      <style:paragraph-properties style:text-autospace="none" fo:text-align="justify" fo:margin-top="0.125in" fo:line-height="0.3472in" fo:margin-left="0.3895in" fo:text-indent="-0.3895in">
        <style:tab-stops/>
      </style:paragraph-properties>
    </style:style>
    <style:style style:name="T144"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46" style:parent-style-name="預設段落字型" style:family="text">
      <style:text-properties style:font-name="標楷體" style:font-name-asian="標楷體" style:font-name-complex="Arial" fo:font-size="14pt" style:font-size-asian="14pt" style:font-size-complex="9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48" style:parent-style-name="內文" style:family="paragraph">
      <style:paragraph-properties style:text-autospace="none" fo:text-align="justify" fo:line-height="0.3472in" fo:margin-left="0.3895in" fo:text-indent="-0.3895in">
        <style:tab-stops/>
      </style:paragraph-properties>
    </style:style>
    <style:style style:name="T149"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52" style:parent-style-name="預設段落字型" style:family="text">
      <style:text-properties style:font-name="標楷體" style:font-name-asian="標楷體" style:font-name-complex="Arial" fo:font-size="14pt" style:font-size-asian="14pt" style:font-size-complex="9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style:font-name-complex="Arial" fo:font-size="14pt" style:font-size-asian="14pt" style:font-size-complex="9pt"/>
    </style:style>
    <style:style style:name="P160" style:parent-style-name="內文" style:family="paragraph">
      <style:paragraph-properties style:text-autospace="none" fo:text-align="justify" fo:line-height="0.3472in" fo:margin-left="0.3895in" fo:text-indent="-0.3895in">
        <style:tab-stops/>
      </style:paragraph-properties>
    </style:style>
    <style:style style:name="T161"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65" style:parent-style-name="內文" style:family="paragraph">
      <style:paragraph-properties style:text-autospace="none" fo:text-align="justify" fo:line-height="0.3472in" fo:margin-left="0.3895in" fo:text-indent="-0.3895in">
        <style:tab-stops/>
      </style:paragraph-properties>
    </style:style>
    <style:style style:name="T166"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text-autospace="non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text-autospace="none" fo:text-align="justify" fo:line-height="0.3472in" fo:margin-left="0.3895in" fo:text-indent="-0.3895in">
        <style:tab-stops/>
      </style:paragraph-properties>
    </style:style>
    <style:style style:name="T173"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75" style:parent-style-name="內文" style:family="paragraph">
      <style:paragraph-properties style:text-autospace="none" fo:text-align="justify" fo:line-height="0.3472in" fo:margin-left="0.3895in" fo:text-indent="-0.3895in">
        <style:tab-stops/>
      </style:paragraph-properties>
    </style:style>
    <style:style style:name="T176"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Arial" fo:font-size="14pt" style:font-size-asian="14pt" style:font-size-complex="9pt"/>
    </style:style>
    <style:style style:name="P179" style:parent-style-name="內文" style:family="paragraph">
      <style:paragraph-properties style:text-autospace="none" fo:text-align="justify" fo:line-height="0.3472in"/>
      <style:text-properties style:font-name="標楷體" style:font-name-asian="標楷體" fo:font-size="14pt" style:font-size-asian="14pt" style:font-size-complex="14pt"/>
    </style:style>
    <style:style style:name="P180" style:parent-style-name="內文" style:family="paragraph">
      <style:paragraph-properties style:text-autospace="none" fo:text-align="justify" fo:line-height="0.3472in" fo:margin-left="0.3895in" fo:text-indent="-0.3895in">
        <style:tab-stops/>
      </style:paragraph-properties>
    </style:style>
    <style:style style:name="T181" style:parent-style-name="預設段落字型" style:family="text">
      <style:text-properties style:font-name="標楷體" style:font-name-asian="標楷體" style:font-name-complex="Arial" fo:font-weight="bold" style:font-weight-asian="bold" fo:font-size="14pt" style:font-size-asian="14pt" style:font-size-complex="9pt"/>
    </style:style>
    <style:style style:name="T182" style:parent-style-name="預設段落字型" style:family="text">
      <style:text-properties style:font-name="標楷體" style:font-name-asian="標楷體" style:font-name-complex="Arial" fo:font-size="14pt" style:font-size-asian="14pt" style:font-size-complex="9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4" style:parent-style-name="預設段落字型" style:family="text">
      <style:text-properties style:font-name="標楷體" style:font-name-asian="標楷體" style:font-name-complex="Arial" fo:font-size="14pt" style:font-size-asian="14pt" style:font-size-complex="9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86" style:parent-style-name="內文" style:family="paragraph">
      <style:paragraph-properties style:text-autospace="none" fo:text-align="justify" fo:line-height="0.3472in" fo:margin-left="0.3895in" fo:text-indent="-0.3895in">
        <style:tab-stops/>
      </style:paragraph-properties>
    </style:style>
    <style:style style:name="T1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language="zh" fo:country="TW"/>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family="graphic" style:name="a27">
      <style:graphic-properties style:writing-mode="lr-tb" draw:fill="gradient" draw:fill-gradient-name="a26" draw:stroke="solid" svg:stroke-width="0.01042in" svg:stroke-color="#000000" svg:stroke-opacity="100%" draw:stroke-linejoin="round"/>
      <style:paragraph-properties/>
    </style:style>
    <style:style style:family="graphic" style:name="a10">
      <style:graphic-properties style:writing-mode="lr-tb" draw:fill="none" draw:stroke="solid" svg:stroke-width="0.01042in" svg:stroke-color="#000000" draw:marker-end="a9" svg:stroke-opacity="100%" draw:stroke-linejoin="round"/>
      <style:paragraph-properties/>
    </style:style>
    <style:style style:family="graphic" style:name="a11" style:parent-style-name="Graphics">
      <style:graphic-properties fo:min-width="0.375in" fo:min-height="0.8590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9">
      <style:graphic-properties style:writing-mode="lr-tb" draw:fill="gradient" draw:fill-gradient-name="a28" draw:stroke="solid" svg:stroke-width="0.01042in" svg:stroke-color="#000000" svg:stroke-opacity="100%" draw:stroke-linejoin="round"/>
      <style:paragraph-properties/>
    </style:style>
    <style:style style:family="graphic" style:name="a13">
      <style:graphic-properties style:writing-mode="lr-tb" draw:fill="gradient" draw:fill-gradient-name="a12" draw:stroke="solid" svg:stroke-width="0.01042in" svg:stroke-color="#000000" svg:stroke-opacity="100%" draw:stroke-linejoin="miter" draw:shadow="visible" draw:shadow-offset-x="0in" draw:shadow-offset-y="0in" draw:shadow-color="#808080" draw:shadow-opacity="50%"/>
      <style:paragraph-properties/>
    </style:style>
    <style:style style:family="graphic" style:name="a15">
      <style:graphic-properties style:writing-mode="lr-tb" draw:fill="gradient" draw:fill-gradient-name="a14" draw:stroke="solid" svg:stroke-width="0.01042in" svg:stroke-color="#000000" svg:stroke-opacity="100%" draw:stroke-linejoin="miter" draw:shadow="visible" draw:shadow-offset-x="0in" draw:shadow-offset-y="0in" draw:shadow-color="#808080" draw:shadow-opacity="50%"/>
      <style:paragraph-properties/>
    </style:style>
    <style:style style:family="graphic" style:name="a17">
      <style:graphic-properties style:writing-mode="lr-tb" draw:fill="gradient" draw:fill-gradient-name="a16" draw:stroke="solid" svg:stroke-width="0.01042in" svg:stroke-color="#000000" svg:stroke-opacity="100%" draw:stroke-linejoin="miter" draw:shadow="visible" draw:shadow-offset-x="0in" draw:shadow-offset-y="0in" draw:shadow-color="#808080" draw:shadow-opacity="50%"/>
      <style:paragraph-properties/>
    </style:style>
    <style:style style:family="graphic" style:name="a18">
      <style:graphic-properties style:writing-mode="lr-tb"/>
    </style:style>
    <style:style style:family="graphic" style:name="a50">
      <style:graphic-properties style:writing-mode="lr-tb" draw:fill="none" draw:stroke="solid" svg:stroke-width="0.01042in" svg:stroke-color="#000000" draw:marker-end="a49" svg:stroke-opacity="100%" draw:stroke-linejoin="round"/>
      <style:paragraph-properties/>
    </style:style>
    <style:style style:family="graphic" style:name="a1" style:parent-style-name="Graphics">
      <style:graphic-properties fo:min-width="0.48958in" fo:min-height="2.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1" style:parent-style-name="Graphics">
      <style:graphic-properties fo:min-width="0.375in" fo:min-height="2.1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
      <style:graphic-properties style:writing-mode="lr-tb" draw:fill="solid" draw:fill-color="#ffffff" draw:opacity="100%" draw:stroke="solid" svg:stroke-width="0.01042in" svg:stroke-color="#000000" svg:stroke-opacity="100%" draw:stroke-linejoin="miter"/>
      <style:paragraph-properties/>
    </style:style>
    <style:style style:family="graphic" style:name="a52">
      <style:graphic-properties style:wrap="run-through" style:run-through="foreground" style:writing-mode="lr-tb" style:horizontal-rel="paragraph" style:vertical-rel="paragraph" style:horizontal-pos="from-left" style:vertical-pos="from-top"/>
    </style:style>
    <style:style style:family="graphic" style:name="a3">
      <style:graphic-properties style:writing-mode="lr-tb" draw:fill="solid" draw:fill-color="#ffffff" draw:opacity="100%" draw:stroke="solid" svg:stroke-width="0.01042in" svg:stroke-color="#000000" svg:stroke-opacity="100%" draw:stroke-linejoin="miter"/>
      <style:paragraph-properties/>
    </style:style>
    <style:style style:family="graphic" style:name="a4">
      <style:graphic-properties style:writing-mode="lr-tb" draw:fill="solid" draw:fill-color="#ffffff" draw:opacity="100%" draw:stroke="none"/>
      <style:paragraph-properties/>
    </style:style>
    <style:style style:family="graphic" style:name="a6">
      <style:graphic-properties style:writing-mode="lr-tb" draw:fill="gradient" draw:secondary-fill-color="#c0c0c0" draw:fill-gradient-name="a5" draw:stroke="none"/>
      <style:paragraph-properties/>
    </style:style>
    <style:style style:family="graphic" style:name="a7">
      <style:graphic-properties style:writing-mode="lr-tb" draw:fill="solid" draw:fill-color="#ccffcc" draw:opacity="100%" draw:stroke="solid" svg:stroke-width="0.03472in" svg:stroke-color="#000000" svg:stroke-opacity="100%" draw:stroke-linejoin="miter"/>
      <style:paragraph-properties/>
    </style:style>
    <style:style style:family="graphic" style:name="a8">
      <style:graphic-properties style:writing-mode="lr-tb"/>
    </style:style>
    <style:style style:family="graphic" style:name="a42">
      <style:graphic-properties style:writing-mode="lr-tb" draw:fill="none" draw:stroke="solid" svg:stroke-width="0.01042in" svg:stroke-color="#000000" draw:marker-start="a40" draw:marker-end="a41" svg:stroke-opacity="100%" draw:stroke-linejoin="round"/>
      <style:paragraph-properties/>
    </style:style>
    <style:style style:family="graphic" style:name="a45">
      <style:graphic-properties style:writing-mode="lr-tb" draw:fill="none" draw:stroke="solid" svg:stroke-width="0.01042in" svg:stroke-color="#000000" draw:marker-start="a43" draw:marker-end="a44" svg:stroke-opacity="100%" draw:stroke-linejoin="round"/>
      <style:paragraph-properties/>
    </style:style>
    <style:style style:family="graphic" style:name="a48">
      <style:graphic-properties style:writing-mode="lr-tb" draw:fill="none" draw:stroke="solid" svg:stroke-width="0.01042in" svg:stroke-color="#000000" draw:marker-start="a46" draw:marker-end="a47" svg:stroke-opacity="100%" draw:stroke-linejoin="round"/>
      <style:paragraph-properties/>
    </style:style>
    <style:style style:family="graphic" style:name="a31">
      <style:graphic-properties style:writing-mode="lr-tb" draw:fill="gradient" draw:fill-gradient-name="a30" draw:stroke="solid" svg:stroke-width="0.01042in" svg:stroke-color="#000000" svg:stroke-opacity="100%" draw:stroke-linejoin="round"/>
      <style:paragraph-properties/>
    </style:style>
    <style:style style:family="graphic" style:name="a33">
      <style:graphic-properties style:writing-mode="lr-tb" draw:fill="gradient" draw:fill-gradient-name="a32" draw:stroke="solid" svg:stroke-width="0.01042in" svg:stroke-color="#000000" svg:stroke-opacity="100%" draw:stroke-linejoin="round"/>
      <style:paragraph-properties/>
    </style:style>
    <style:style style:family="graphic" style:name="a34">
      <style:graphic-properties style:writing-mode="lr-tb"/>
    </style:style>
    <style:style style:family="graphic" style:name="a35">
      <style:graphic-properties style:writing-mode="lr-tb" draw:fill="solid" draw:fill-color="#ff0000" draw:opacity="100%" draw:stroke="solid" svg:stroke-width="0.01042in" svg:stroke-color="#000000" svg:stroke-opacity="100%" draw:stroke-linejoin="miter"/>
      <style:paragraph-properties/>
    </style:style>
    <style:style style:family="graphic" style:name="a36">
      <style:graphic-properties style:writing-mode="lr-tb"/>
    </style:style>
    <style:style style:family="graphic" style:name="a38">
      <style:graphic-properties style:writing-mode="lr-tb" draw:fill="none" draw:stroke="solid" svg:stroke-width="0.01042in" svg:stroke-color="#000000" draw:marker-end="a37" svg:stroke-opacity="100%" draw:stroke-linejoin="round"/>
      <style:paragraph-properties/>
    </style:style>
    <style:style style:family="graphic" style:name="a20">
      <style:graphic-properties style:writing-mode="lr-tb" draw:fill="none" draw:stroke="solid" svg:stroke-width="0.01042in" svg:stroke-color="#000000" draw:marker-end="a19" svg:stroke-opacity="100%" draw:stroke-linejoin="round"/>
      <style:paragraph-properties/>
    </style:style>
    <style:style style:family="graphic" style:name="a39" style:parent-style-name="Graphics">
      <style:graphic-properties fo:min-width="0.375in" fo:min-height="0.8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1" style:parent-style-name="Graphics">
      <style:graphic-properties fo:min-width="0.375in" fo:min-height="1.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3">
      <style:graphic-properties style:writing-mode="lr-tb" draw:fill="gradient" draw:fill-gradient-name="a22" draw:stroke="solid" svg:stroke-width="0.01042in" svg:stroke-color="#000000" svg:stroke-opacity="100%" draw:stroke-linejoin="round"/>
      <style:paragraph-properties/>
    </style:style>
    <style:style style:family="graphic" style:name="a25">
      <style:graphic-properties style:writing-mode="lr-tb" draw:fill="gradient" draw:fill-gradient-name="a24" draw:stroke="solid" svg:stroke-width="0.01042in" svg:stroke-color="#000000" svg:stroke-opacity="100%" draw:stroke-linejoin="round"/>
      <style:paragraph-properties/>
    </style:style>
  </office:automatic-styles>
  <office:body>
    <office:text text:use-soft-page-breaks="true">
      <text:p text:style-name="P1"><text:span text:style-name="T2">法務部科技設備監控</text:span><text:span text:style-name="T3">問答</text:span></text:p>
      <text:p text:style-name="P4"><text:span text:style-name="T5">問：</text:span><text:span text:style-name="T6">什麼叫做「科技設備監控」？</text:span></text:p>
      <text:p text:style-name="P7"><text:span text:style-name="T8">答：</text:span><text:span text:style-name="T9">科技設備監控是一種透過電子科技設備，來執行定點監控</text:span><text:span text:style-name="T10">(</text:span><text:span text:style-name="T11">如居家監控</text:span><text:span text:style-name="T12">monitoring)</text:span><text:span text:style-name="T13">或行蹤軌跡紀錄監控</text:span><text:span text:style-name="T14">(</text:span><text:span text:style-name="T15">如增設</text:span><text:span text:style-name="T16">GPS</text:span><text:span text:style-name="T17">系統，記錄受監控人行動所經過之區域與時間</text:span><text:span text:style-name="T18">)</text:span><text:span text:style-name="T19">的工具。</text:span><text:span text:style-name="T20">換言之，就是應用科技技術，以電子設備</text:span><text:span text:style-name="T21">取代傳統人力監督</text:span><text:span text:style-name="T22">受監控人的一種方式</text:span><text:span text:style-name="T23">。</text:span></text:p>
      <text:p text:style-name="P24"/>
      <text:p text:style-name="P25"><text:span text:style-name="T26">問：</text:span><text:span text:style-name="T27">「電子監控」與「科技設備監控」有何不同？</text:span></text:p>
      <text:p text:style-name="P28"><text:span text:style-name="T29">答：</text:span><text:span text:style-name="T30">其實是一樣的，過去</text:span><text:span text:style-name="T31">大部分都翻譯成電子監控，雖然比較口語化，但「電子」的技術，無法涵蓋或因應日新月異的科技發展，所以，在訂定相關法規時，便用「科技設備監控」代替俗稱的「電子監控」，以求用語的週延。</text:span></text:p>
      <text:p text:style-name="P32"/>
      <text:p text:style-name="P33"><text:span text:style-name="T34">問：</text:span><text:span text:style-name="T35">實施</text:span><text:span text:style-name="T36">科技設備監控</text:span><text:span text:style-name="T37">的目的？</text:span></text:p>
      <text:p text:style-name="P38"><text:span text:style-name="T39">答：</text:span><text:span text:style-name="T40">藉由科技設備監控，我們可以判斷受監控人於指定時間是否停留或離開特定地點，或記錄受監控人行動時所經過的區域與時間，以此判斷受監控人是否確實遵守檢察官所下的禁止監控時段內外出命令、限制住居處所命令或遠離禁止接近特定場所命令。</text:span></text:p>
      <text:p text:style-name="P41"/>
      <text:p text:style-name="P42"><text:span text:style-name="T43">問：</text:span><text:span text:style-name="T44">什麼類型的案件，可以實施科技設備監控？</text:span></text:p>
      <text:p text:style-name="P45"><text:span text:style-name="T46">答：</text:span><text:span text:style-name="T47">依據</text:span><text:span text:style-name="T48">性侵害犯罪防治法第</text:span><text:span text:style-name="T49">20</text:span><text:span text:style-name="T50">條的規定，下列類型的性侵害加害人經評估應接受身心治療或輔導教育者，可以</text:span><text:span text:style-name="T51">實施科技設備監控：</text:span></text:p>
      <text:list text:style-name="LFO1" text:continue-numbering="true">
        <text:list-item>
          <text:p text:style-name="P52">犯性侵害犯罪，經假釋付保護管束者。</text:p>
        </text:list-item>
        <text:list-item>
          <text:p text:style-name="P53">犯性侵害犯罪,經宣告緩刑付保護管束者。</text:p>
        </text:list-item>
      </text:list>
      <text:soft-page-break/>
      <text:p text:style-name="P54"><text:span text:style-name="T55">問：</text:span><text:span text:style-name="T56">實務執行除配戴科技監控外，是否還有其他配套措施？</text:span></text:p>
      <text:p text:style-name="P57"><text:span text:style-name="T58">答：</text:span><text:span text:style-name="T59">依據性侵害犯罪防治法第</text:span><text:span text:style-name="T60">20</text:span><text:span text:style-name="T61">條第</text:span><text:span text:style-name="T62">3</text:span><text:span text:style-name="T63">項之規定，付保護管束性侵害加害人有下列情形時，除對其實施</text:span><text:span text:style-name="T64">科技設備</text:span><text:span text:style-name="T65">監控外，尚可對其施以禁止監控時段內外出、指定住居等配套措施：</text:span></text:p>
      <text:list text:style-name="LFO2" text:continue-numbering="true">
        <text:list-item>
          <text:p text:style-name="P66">有於特定時間犯罪之習性，或有事實足認其有再犯之虞時，得報請檢察官、軍事檢察官許可，命於監控時段內，未經許可，不得外出。<text:s/>(性侵害犯罪防治法第20條第3項第5款)</text:p>
        </text:list-item>
        <text:list-item>
          <text:p text:style-name="P67">無一定住居所或居住處所，或其住居所不利保謢管束之執行,得報請檢察官、軍事檢察官許可，命其居住於指定之處所者。(性侵害犯罪防治法第20條第3項第4款)</text:p>
        </text:list-item>
      </text:list>
      <text:p text:style-name="P68"/>
      <text:p text:style-name="P69"><text:span text:style-name="T70">問：</text:span><text:span text:style-name="T71">禁止</text:span><text:span text:style-name="T72">監控時段內</text:span><text:span text:style-name="T73">外出或指定居住處所的性質為何？</text:span></text:p>
      <text:p text:style-name="P74"><text:span text:style-name="T75">答：</text:span><text:span text:style-name="T76">禁止監控時段內外出或指定居住處所的性質屬於一種居家監控，要求受監控人在禁止監控時段內外出時段或指定居住處所的時段內，一定要在被指定的居住處所，</text:span><text:span text:style-name="T77">不得外出。</text:span></text:p>
      <text:p text:style-name="P78"/>
      <text:p text:style-name="P79"><text:span text:style-name="T80">問：</text:span><text:span text:style-name="T81">受監控人實施禁止</text:span><text:span text:style-name="T82">監控時段內</text:span><text:span text:style-name="T83">外出或指定居住處所的期間與時段？</text:span></text:p>
      <text:p text:style-name="P84"><text:span text:style-name="T85">答：</text:span><text:span text:style-name="T86">依據「性侵害犯罪付保護管束加害人科技設備監控實施辦法」第</text:span><text:span text:style-name="T87">5</text:span><text:span text:style-name="T88">條之規定，觀護人經綜合保護管束執行情形、矯正機關及性侵害防治中心評估、治療等相關資料，認有對受保護管束人實施科技設備監控之必要者，得報請檢察官許可，由檢察官指定施以科技設備監控的期間與實施時段。</text:span></text:p>
      <text:p text:style-name="P89"/>
      <text:p text:style-name="P90"><text:span text:style-name="T91">問：</text:span><text:span text:style-name="T92">科技設備監控是</text:span><text:span text:style-name="T93">24</text:span><text:span text:style-name="T94">小時嗎？</text:span></text:p>
      <text:p text:style-name="P95"><text:span text:style-name="T96">答：</text:span><text:span text:style-name="T97">本部電子監控從</text:span><text:span text:style-name="T98">102</text:span><text:span text:style-name="T99">年開始運用</text:span><text:span text:style-name="T100">GPS</text:span><text:span text:style-name="T101">設備，實施</text:span><text:span text:style-name="T102">24</text:span><text:span text:style-name="T103">小時行蹤軌跡紀錄之監控模式，並無監控時間之限制。實務執行上，若發生受監控人違規情形，系統會自動發出告警事件，由監控值班室通知地檢署觀</text:span><text:soft-page-break/><text:span text:style-name="T104">護人與法警室，再由觀護人聯繫當地警察局勤務中心前往查證，三方形成全面性監控防治網，並於個案違規後立即處理，藉以維護大眾安全</text:span><text:span text:style-name="T105">。</text:span></text:p>
      <text:p text:style-name="P106"/>
      <text:p text:style-name="P107"><text:span text:style-name="T108">問：</text:span><text:span text:style-name="T109">科技設備監控如何操作？</text:span></text:p>
      <text:p text:style-name="P110"><text:span text:style-name="T111">答：</text:span><text:span text:style-name="T112">目前科技監控設備系統由下列元件組成：</text:span></text:p>
      <text:p text:style-name="P113"><text:s text:c="4"/>一、發訊器：強制性侵害加害人全天配戴於身體某處。</text:p>
      <text:p text:style-name="P114"><text:s text:c="4"/>二、讀取器：固定安裝於性侵害加害人的居住處所。</text:p>
      <text:p text:style-name="P115"><text:s text:c="4"/>三、訊號延展器：擴大訊號接受範圍。</text:p>
      <text:p text:style-name="P116"><text:s text:c="4"/>四、監控系統平台：負責訊號之傳遞。</text:p>
      <text:p text:style-name="P117"><text:s text:c="4"/>上述科技監控設備系統裝置完成，開始監控後，遇有違規事件時，監控系統會發出訊息通知觀護人或相關人員，使上述人員能適時警告違規的受監控人，或通知轄區警察採取查察行動。</text:p>
      <text:p text:style-name="P118"><text:span text:style-name="T119"><draw:frame draw:z-index="251657216" draw:id="id1" draw:style-name="a1" draw:name="Text Box 8" text:anchor-type="paragraph" svg:x="1.5in" svg:y="0.33333in" svg:width="2.375in" svg:height="0.48958in" style:rel-width="scale" style:rel-height="scale"><draw:text-box><text:p text:style-name="P120">科技設備監控運作圖示</text:p></draw:text-box><svg:desc/></draw:frame></text:span></text:p>
      <text:p text:style-name="P121"/>
      <text:p text:style-name="P122"/>
      <text:p text:style-name="P123"><text:span text:style-name="T124"><draw:g draw:z-index="251658240" draw:name="Group 125" draw:id="id32" draw:style-name="a52" text:anchor-type="paragraph"><svg:desc/><draw:custom-shape svg:x="1.375in" svg:y="0.79167in" svg:width="3.75in" svg:height="2.375in" draw:z-index="251660288" draw:id="id2" draw:style-name="a2" draw:name="AutoShape 62"><svg:desc/><draw:enhanced-geometry draw:type="non-primitive" svg:viewBox="0 0 21600 21600" draw:enhanced-path="M 3000 21600 L 3000 5640 0 5640 10800 0 21600 5640 18600 5640 18600 21600 Z N" draw:text-areas="?f26 ?f28 ?f27 ?f29" draw:glue-points="?f19 ?f20 ?f21 ?f22 ?f19 ?f23 ?f24 ?f22 ?f24 ?f25 ?f21 ?f25" draw:glue-point-leaving-directions="-360.0001, -90, -180, -270, -27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714500 * ?f5 / 21600"/><draw:equation draw:name="f9" draw:formula="0 * ?f4 / 21600"/><draw:equation draw:name="f10" draw:formula="3429000 * ?f5 / 21600"/><draw:equation draw:name="f11" draw:formula="1085850 * ?f4 / 21600"/><draw:equation draw:name="f12" draw:formula="2171699 * ?f4 / 21600"/><draw:equation draw:name="f13" draw:formula="0 * ?f5 / 21600"/><draw:equation draw:name="f14" draw:formula="567055 * ?f4 / 21600"/><draw:equation draw:name="f15" draw:formula="3000 * ?f5 / 21600"/><draw:equation draw:name="f16" draw:formula="4073 * ?f4 / 21600"/><draw:equation draw:name="f17" draw:formula="18600 * ?f5 / 21600"/><draw:equation draw:name="f18" draw:formula="21600 * ?f4 / 21600"/><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7 / ?f6"/><draw:equation draw:name="f28" draw:formula="?f16 / ?f7"/><draw:equation draw:name="f29" draw:formula="?f18 / ?f7"/></draw:enhanced-geometry></draw:custom-shape><draw:custom-shape svg:x="4in" svg:y="0.66667in" svg:width="0.375in" svg:height="0.80486in" draw:z-index="251660288" draw:id="id3" draw:style-name="a3" draw:name="Rectangle 65"><svg:desc/><draw:enhanced-geometry draw:type="non-primitive" svg:viewBox="0 0 21600 21600" draw:enhanced-path="M 0 0 L 21600 0 21600 21600 0 21600 Z N"/></draw:custom-shape><draw:custom-shape svg:width="0.625in" svg:height="0.625in" draw:z-index="251660288" draw:id="id4" draw:style-name="a4" draw:transform="translate(-0.3125in -0.3125in) rotate(-0.32526) translate(4.06458in 1.40625in)" draw:name="AutoShape 66"><svg:desc/><draw:enhanced-geometry draw:type="non-primitive" svg:viewBox="0 0 571500 571500" draw:enhanced-path="M 0 95250 L 0 95250 C 0 42644 42644 0 95249 0 L 476250 0 476249 0 C 528855 0 571500 42644 571500 95250 L 571500 476250 C 571500 528855 528855 571499 476250 571500 L 95250 571500 C 42644 571500 0 528855 0 47625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571500"/><draw:equation draw:name="f8" draw:formula="285750 * ?f5 / 571500"/><draw:equation draw:name="f9" draw:formula="0 * ?f4 / 571500"/><draw:equation draw:name="f10" draw:formula="571500 * ?f5 / 571500"/><draw:equation draw:name="f11" draw:formula="285750 * ?f4 / 571500"/><draw:equation draw:name="f12" draw:formula="571500 * ?f4 / 571500"/><draw:equation draw:name="f13" draw:formula="0 * ?f5 / 571500"/><draw:equation draw:name="f14" draw:formula="27898 * ?f5 / 571500"/><draw:equation draw:name="f15" draw:formula="27898 * ?f4 / 571500"/><draw:equation draw:name="f16" draw:formula="543602 * ?f5 / 571500"/><draw:equation draw:name="f17" draw:formula="543602 * ?f4 / 5715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g draw:z-index="251660288" draw:name="Group 119" draw:id="id7" draw:style-name="a8"><svg:desc/><draw:custom-shape svg:x="3.625in" svg:y="1.41667in" svg:width="0.75in" svg:height="0.5in" draw:z-index="251660288" draw:id="id5" draw:style-name="a6" draw:name="Rectangle 68"><svg:desc/><draw:enhanced-geometry draw:type="non-primitive" svg:viewBox="0 0 21600 21600" draw:extrusion-brightness="47%" draw:extrusion-depth="0.1962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0 0 L 21600 0 21600 21600 0 21600 Z N" dr3d:shade-mode="gouraud" draw:extrusion-color="true" draw:extrusion-first-light-harsh="false" draw:extrusion-second-light-harsh="false" draw:extrusion="true"/></draw:custom-shape><draw:custom-shape svg:x="3.875in" svg:y="1.54167in" svg:width="0.25in" svg:height="0.125in" draw:z-index="251660288" draw:id="id6" draw:style-name="a7" draw:name="Rectangle 69"><svg:desc/><draw:enhanced-geometry draw:type="non-primitive" svg:viewBox="0 0 21600 21600" draw:enhanced-path="M 0 0 L 21600 0 21600 21600 0 21600 Z N"/></draw:custom-shape></draw:g><draw:connector draw:type="line" svg:x1="4.3375in" svg:y1="0.65625in" svg:x2="5.01667in" svg:y2="1.32292in" draw:z-index="251660288" draw:id="id8" draw:style-name="a10" draw:name="Line 78"><svg:desc/></draw:connector><draw:frame draw:z-index="251660288" draw:id="id9" draw:style-name="a11" draw:name="Text Box 81" svg:x="4.69722in" svg:y="0.20417in" svg:width="0.85903in" svg:height="0.375in" style:rel-width="scale" style:rel-height="scale"><draw:text-box><text:p text:style-name="P125"><text:span text:style-name="T126">讀取器</text:span></text:p></draw:text-box><svg:desc/></draw:frame><draw:g draw:z-index="251660288" draw:name="Group 92" draw:id="id13" draw:style-name="a18"><svg:desc/><draw:custom-shape svg:x="2.125in" svg:y="1.29167in" svg:width="0.5in" svg:height="0.25in" draw:z-index="251660288" draw:id="id10" draw:style-name="a13" draw:name="AutoShape 84"><svg:desc/><draw:enhanced-geometry draw:type="non-primitive" svg:viewBox="0 0 457200 228600" draw:enhanced-path="S M 0 0 L 457200 0 457200 228600 0 228600 Z N F M 57150 0 L 57150 228600 M 400050 0 L 400050 228600 N F M 0 0 L 457200 0 457200 228600 0 228600 Z N" draw:text-areas="?f22 ?f17 ?f23 ?f20" draw:glue-points="?f16 ?f17 ?f18 ?f19 ?f16 ?f20 ?f21 ?f19 ?f16 ?f17 ?f21 ?f19 ?f16 ?f20 ?f18 ?f19" draw:glue-point-leaving-directions="-360.0001, -90, -180, -270, -360.0001,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228600"/><draw:equation draw:name="f8" draw:formula="228600 * ?f5 / 457200"/><draw:equation draw:name="f9" draw:formula="0 * ?f4 / 228600"/><draw:equation draw:name="f10" draw:formula="457200 * ?f5 / 457200"/><draw:equation draw:name="f11" draw:formula="114300 * ?f4 / 228600"/><draw:equation draw:name="f12" draw:formula="228600 * ?f4 / 228600"/><draw:equation draw:name="f13" draw:formula="0 * ?f5 / 457200"/><draw:equation draw:name="f14" draw:formula="57150 * ?f5 / 457200"/><draw:equation draw:name="f15" draw:formula="400050 * ?f5 / 4572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6"/></draw:enhanced-geometry></draw:custom-shape><draw:custom-shape svg:x="2.125in" svg:y="1.66667in" svg:width="0.5in" svg:height="0.25in" draw:z-index="251660288" draw:id="id11" draw:style-name="a15" draw:name="AutoShape 89"><svg:desc/><draw:enhanced-geometry draw:type="non-primitive" svg:viewBox="0 0 457200 228600" draw:enhanced-path="S M 0 0 L 457200 0 457200 228600 0 228600 Z N F M 57150 0 L 57150 228600 M 400050 0 L 400050 228600 N F M 0 0 L 457200 0 457200 228600 0 228600 Z N" draw:text-areas="?f22 ?f17 ?f23 ?f20" draw:glue-points="?f16 ?f17 ?f18 ?f19 ?f16 ?f20 ?f21 ?f19 ?f16 ?f17 ?f21 ?f19 ?f16 ?f20 ?f18 ?f19" draw:glue-point-leaving-directions="-360.0001, -90, -180, -270, -360.0001,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228600"/><draw:equation draw:name="f8" draw:formula="228600 * ?f5 / 457200"/><draw:equation draw:name="f9" draw:formula="0 * ?f4 / 228600"/><draw:equation draw:name="f10" draw:formula="457200 * ?f5 / 457200"/><draw:equation draw:name="f11" draw:formula="114300 * ?f4 / 228600"/><draw:equation draw:name="f12" draw:formula="228600 * ?f4 / 228600"/><draw:equation draw:name="f13" draw:formula="0 * ?f5 / 457200"/><draw:equation draw:name="f14" draw:formula="57150 * ?f5 / 457200"/><draw:equation draw:name="f15" draw:formula="400050 * ?f5 / 4572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6"/></draw:enhanced-geometry></draw:custom-shape><draw:custom-shape svg:x="2.125in" svg:y="2.04167in" svg:width="0.5in" svg:height="0.25in" draw:z-index="251660288" draw:id="id12" draw:style-name="a17" draw:name="AutoShape 90"><svg:desc/><draw:enhanced-geometry draw:type="non-primitive" svg:viewBox="0 0 457200 228600" draw:enhanced-path="S M 0 0 L 457200 0 457200 228600 0 228600 Z N F M 57150 0 L 57150 228600 M 400050 0 L 400050 228600 N F M 0 0 L 457200 0 457200 228600 0 228600 Z N" draw:text-areas="?f22 ?f17 ?f23 ?f20" draw:glue-points="?f16 ?f17 ?f18 ?f19 ?f16 ?f20 ?f21 ?f19 ?f16 ?f17 ?f21 ?f19 ?f16 ?f20 ?f18 ?f19" draw:glue-point-leaving-directions="-360.0001, -90, -180, -270, -360.0001,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228600"/><draw:equation draw:name="f8" draw:formula="228600 * ?f5 / 457200"/><draw:equation draw:name="f9" draw:formula="0 * ?f4 / 228600"/><draw:equation draw:name="f10" draw:formula="457200 * ?f5 / 457200"/><draw:equation draw:name="f11" draw:formula="114300 * ?f4 / 228600"/><draw:equation draw:name="f12" draw:formula="228600 * ?f4 / 228600"/><draw:equation draw:name="f13" draw:formula="0 * ?f5 / 457200"/><draw:equation draw:name="f14" draw:formula="57150 * ?f5 / 457200"/><draw:equation draw:name="f15" draw:formula="400050 * ?f5 / 4572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6"/></draw:enhanced-geometry></draw:custom-shape></draw:g><draw:connector draw:type="line" svg:x1="1.41042in" svg:y1="0.85417in" svg:x2="2.10833in" svg:y2="1.46875in" draw:z-index="251660288" draw:id="id14" draw:style-name="a20" draw:name="Line 93"><svg:desc/></draw:connector><draw:frame draw:z-index="251660288" draw:id="id15" draw:style-name="a21" draw:name="Text Box 94" svg:x="0.53333in" svg:y="0.38542in" svg:width="1.2in" svg:height="0.375in" style:rel-width="scale" style:rel-height="scale"><draw:text-box><text:p text:style-name="P127"><text:span text:style-name="T128">訊號延展器</text:span></text:p></draw:text-box><svg:desc/></draw:frame><draw:g draw:z-index="251660288" draw:name="Group 116" draw:id="id24" draw:style-name="a36"><svg:desc/><draw:g draw:z-index="251660288" draw:name="Group 110" draw:id="id22" draw:style-name="a34"><svg:desc/><draw:custom-shape svg:width="0.08681in" svg:height="0.63542in" draw:z-index="251660288" draw:id="id16" draw:style-name="a23" draw:transform="translate(-0.0434in -0.31771in) rotate(-0.12895) translate(3.11632in 3.47396in)" draw:name="AutoShape 108"><svg:desc/><draw:enhanced-geometry draw:type="non-primitive" svg:viewBox="0 0 79379 581028" draw:enhanced-path="M 33258 0 L 33257 0 C 14890 0 0 14890 0 33257 L 0 547770 C 0 566137 14890 581027 33257 581028 L 46121 581028 C 64488 581027 79379 566137 79379 547770 L 79379 33258 C 79379 14890 64488 0 46121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9"/><draw:equation draw:name="f7" draw:formula="?f4 / 581028"/><draw:equation draw:name="f8" draw:formula="39690 * ?f5 / 79379"/><draw:equation draw:name="f9" draw:formula="0 * ?f4 / 581028"/><draw:equation draw:name="f10" draw:formula="79379 * ?f5 / 79379"/><draw:equation draw:name="f11" draw:formula="290514 * ?f4 / 581028"/><draw:equation draw:name="f12" draw:formula="581028 * ?f4 / 581028"/><draw:equation draw:name="f13" draw:formula="0 * ?f5 / 79379"/><draw:equation draw:name="f14" draw:formula="9741 * ?f5 / 79379"/><draw:equation draw:name="f15" draw:formula="9741 * ?f4 / 581028"/><draw:equation draw:name="f16" draw:formula="69638 * ?f5 / 79379"/><draw:equation draw:name="f17" draw:formula="571287 * ?f4 / 58102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width="0.08681in" svg:height="0.63542in" draw:z-index="251660288" draw:id="id17" draw:style-name="a25" draw:transform="translate(-0.0434in -0.31771in) rotate(0.25826) translate(3.30382in 3.44271in)" draw:name="AutoShape 109"><svg:desc/><draw:enhanced-geometry draw:type="non-primitive" svg:viewBox="0 0 79379 581028" draw:enhanced-path="M 33258 0 L 33257 0 C 14890 0 0 14890 0 33257 L 0 547770 C 0 566137 14890 581027 33257 581028 L 46121 581028 C 64488 581027 79379 566137 79379 547770 L 79379 33258 C 79379 14890 64488 0 46121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9"/><draw:equation draw:name="f7" draw:formula="?f4 / 581028"/><draw:equation draw:name="f8" draw:formula="39690 * ?f5 / 79379"/><draw:equation draw:name="f9" draw:formula="0 * ?f4 / 581028"/><draw:equation draw:name="f10" draw:formula="79379 * ?f5 / 79379"/><draw:equation draw:name="f11" draw:formula="290514 * ?f4 / 581028"/><draw:equation draw:name="f12" draw:formula="581028 * ?f4 / 581028"/><draw:equation draw:name="f13" draw:formula="0 * ?f5 / 79379"/><draw:equation draw:name="f14" draw:formula="9741 * ?f5 / 79379"/><draw:equation draw:name="f15" draw:formula="9741 * ?f4 / 581028"/><draw:equation draw:name="f16" draw:formula="69638 * ?f5 / 79379"/><draw:equation draw:name="f17" draw:formula="571287 * ?f4 / 58102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3.07292in" svg:y="2.40625in" svg:width="0.25in" svg:height="0.25in" draw:z-index="251660288" draw:id="id18" draw:style-name="a27" draw:name="Oval 98"><svg:desc/><draw:enhanced-geometry draw:type="non-primitive" svg:viewBox="0 0 228600 228600" draw:enhanced-path="M 0 114300 L 0 114300 C 0 177426 51173 228599 114299 228600 177426 228600 228600 177426 228600 114300 228600 51173 177426 0 114300 0 51173 0 0 51173 0 114300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228600"/><draw:equation draw:name="f8" draw:formula="114300 * ?f5 / 228600"/><draw:equation draw:name="f9" draw:formula="0 * ?f4 / 228600"/><draw:equation draw:name="f10" draw:formula="228600 * ?f5 / 228600"/><draw:equation draw:name="f11" draw:formula="114300 * ?f4 / 228600"/><draw:equation draw:name="f12" draw:formula="228600 * ?f4 / 228600"/><draw:equation draw:name="f13" draw:formula="0 * ?f5 / 228600"/><draw:equation draw:name="f14" draw:formula="33478 * ?f5 / 228600"/><draw:equation draw:name="f15" draw:formula="33478 * ?f4 / 228600"/><draw:equation draw:name="f16" draw:formula="195122 * ?f4 / 228600"/><draw:equation draw:name="f17" draw:formula="195122 * ?f5 / 228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3.08333in" svg:y="2.64514in" svg:width="0.22708in" svg:height="0.625in" draw:z-index="251660288" draw:id="id19" draw:style-name="a29" draw:name="AutoShape 101"><svg:desc/><draw:enhanced-geometry draw:type="non-primitive" svg:viewBox="0 0 207641 571500" draw:enhanced-path="M 34607 0 L 34606 0 C 15494 0 0 15494 0 34606 L 0 536893 C 0 556005 15494 571499 34606 571500 L 173034 571500 C 192146 571499 207641 556005 207641 536893 L 207641 34607 C 207641 15494 192146 0 173034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641"/><draw:equation draw:name="f7" draw:formula="?f4 / 571500"/><draw:equation draw:name="f8" draw:formula="103821 * ?f5 / 207641"/><draw:equation draw:name="f9" draw:formula="0 * ?f4 / 571500"/><draw:equation draw:name="f10" draw:formula="207641 * ?f5 / 207641"/><draw:equation draw:name="f11" draw:formula="285750 * ?f4 / 571500"/><draw:equation draw:name="f12" draw:formula="571500 * ?f4 / 571500"/><draw:equation draw:name="f13" draw:formula="0 * ?f5 / 207641"/><draw:equation draw:name="f14" draw:formula="10136 * ?f5 / 207641"/><draw:equation draw:name="f15" draw:formula="10136 * ?f4 / 571500"/><draw:equation draw:name="f16" draw:formula="197505 * ?f5 / 207641"/><draw:equation draw:name="f17" draw:formula="561364 * ?f4 / 5715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2.94375in" svg:y="2.67639in" svg:width="0.14375in" svg:height="0.125in" draw:z-index="251660288" draw:id="id20" draw:style-name="a31" draw:name="Oval 104"><svg:desc/><draw:enhanced-geometry draw:type="non-primitive" svg:viewBox="0 0 131445 114300" draw:enhanced-path="M 0 57150 L 0 57150 C 0 88713 29425 114299 65722 114300 102020 114300 131446 88713 131446 57150 131446 25586 102020 0 65723 0 29425 0 0 25586 0 57150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draw:equation draw:name="f7" draw:formula="?f4 / 114300"/><draw:equation draw:name="f8" draw:formula="65723 * ?f5 / 131445"/><draw:equation draw:name="f9" draw:formula="0 * ?f4 / 114300"/><draw:equation draw:name="f10" draw:formula="131445 * ?f5 / 131445"/><draw:equation draw:name="f11" draw:formula="57150 * ?f4 / 114300"/><draw:equation draw:name="f12" draw:formula="114300 * ?f4 / 114300"/><draw:equation draw:name="f13" draw:formula="0 * ?f5 / 131445"/><draw:equation draw:name="f14" draw:formula="19250 * ?f5 / 131445"/><draw:equation draw:name="f15" draw:formula="16739 * ?f4 / 114300"/><draw:equation draw:name="f16" draw:formula="97561 * ?f4 / 114300"/><draw:equation draw:name="f17" draw:formula="112195 * ?f5 / 13144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custom-shape svg:x="3.30833in" svg:y="2.67292in" svg:width="0.14375in" svg:height="0.125in" draw:z-index="251660288" draw:id="id21" draw:style-name="a33" draw:name="Oval 105"><svg:desc/><draw:enhanced-geometry draw:type="non-primitive" svg:viewBox="0 0 131445 114300" draw:enhanced-path="M 0 57150 L 0 57150 C 0 88713 29425 114299 65722 114300 102020 114300 131446 88713 131446 57150 131446 25586 102020 0 65723 0 29425 0 0 25586 0 57150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45"/><draw:equation draw:name="f7" draw:formula="?f4 / 114300"/><draw:equation draw:name="f8" draw:formula="65723 * ?f5 / 131445"/><draw:equation draw:name="f9" draw:formula="0 * ?f4 / 114300"/><draw:equation draw:name="f10" draw:formula="131445 * ?f5 / 131445"/><draw:equation draw:name="f11" draw:formula="57150 * ?f4 / 114300"/><draw:equation draw:name="f12" draw:formula="114300 * ?f4 / 114300"/><draw:equation draw:name="f13" draw:formula="0 * ?f5 / 131445"/><draw:equation draw:name="f14" draw:formula="19250 * ?f5 / 131445"/><draw:equation draw:name="f15" draw:formula="16739 * ?f4 / 114300"/><draw:equation draw:name="f16" draw:formula="97561 * ?f4 / 114300"/><draw:equation draw:name="f17" draw:formula="112195 * ?f5 / 13144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draw:g><draw:custom-shape svg:x="3.03125in" svg:y="3.54167in" svg:width="0.12917in" svg:height="0.12431in" draw:z-index="251660288" draw:id="id23" draw:style-name="a35" draw:name="AutoShape 115"><svg:desc/><draw:enhanced-geometry draw:type="non-primitive" svg:viewBox="0 0 118113 113669" draw:enhanced-path="M 0 18945 L 0 18945 C 0 8481 8481 0 18944 0 L 99168 0 99167 0 C 109631 0 118113 8481 118113 18945 L 118113 94724 C 118113 105187 109631 113668 99168 113669 L 18945 113669 C 8481 113669 0 105187 0 94724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13"/><draw:equation draw:name="f7" draw:formula="?f4 / 113669"/><draw:equation draw:name="f8" draw:formula="59057 * ?f5 / 118113"/><draw:equation draw:name="f9" draw:formula="0 * ?f4 / 113669"/><draw:equation draw:name="f10" draw:formula="118113 * ?f5 / 118113"/><draw:equation draw:name="f11" draw:formula="56835 * ?f4 / 113669"/><draw:equation draw:name="f12" draw:formula="113669 * ?f4 / 113669"/><draw:equation draw:name="f13" draw:formula="0 * ?f5 / 118113"/><draw:equation draw:name="f14" draw:formula="5549 * ?f5 / 118113"/><draw:equation draw:name="f15" draw:formula="5549 * ?f4 / 113669"/><draw:equation draw:name="f16" draw:formula="112564 * ?f5 / 118113"/><draw:equation draw:name="f17" draw:formula="108120 * ?f4 / 11366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g><draw:connector draw:type="line" svg:x1="2.04792in" svg:y1="3.60417in" svg:x2="2.98542in" svg:y2="3.79167in" draw:z-index="251660288" draw:id="id25" draw:style-name="a38" draw:name="Line 117"><svg:desc/></draw:connector><draw:frame draw:z-index="251660288" draw:id="id26" draw:style-name="a39" draw:name="Text Box 118" svg:x="1.13125in" svg:y="3.69792in" svg:width="0.8625in" svg:height="0.375in" style:rel-width="scale" style:rel-height="scale"><draw:text-box><text:p text:style-name="P129"><text:span text:style-name="T130">發訊器</text:span></text:p></draw:text-box><svg:desc/></draw:frame><draw:connector draw:type="line" svg:x1="2.875in" svg:y1="1.79167in" svg:x2="3.5in" svg:y2="1.79167in" draw:z-index="251660288" draw:id="id27" draw:style-name="a42" draw:name="Line 120"><svg:desc/></draw:connector><draw:connector draw:type="line" svg:x1="2.9125in" svg:y1="1.875in" svg:x2="3.125in" svg:y2="2.41667in" draw:z-index="251660288" draw:id="id28" draw:style-name="a45" draw:name="Line 121"><svg:desc/></draw:connector><draw:connector draw:type="line" svg:x1="3.28333in" svg:y1="1.88542in" svg:x2="3.47292in" svg:y2="2.42708in" draw:z-index="251660288" draw:id="id29" draw:style-name="a48" draw:name="Line 122"><svg:desc/></draw:connector><draw:connector draw:type="line" svg:x1="4.25in" svg:y1="1.91667in" svg:x2="4.25in" svg:y2="3.79167in" draw:z-index="251660288" draw:id="id30" draw:style-name="a50" draw:name="Line 123"><svg:desc/></draw:connector><draw:frame draw:z-index="251660288" draw:id="id31" draw:style-name="a51" draw:name="Text Box 124" svg:x="3.7in" svg:y="3.84375in" svg:width="2.125in" svg:height="0.375in" style:rel-width="scale" style:rel-height="scale"><draw:text-box><text:p text:style-name="P131"><text:span text:style-name="T132">法務部監控系統平台</text:span></text:p></draw:text-box><svg:desc/></draw:frame></draw:g></text:span></text:p>
      <text:p text:style-name="P133"/>
      <text:p text:style-name="P134"/>
      <text:p text:style-name="P135"/>
      <text:p text:style-name="P136"/>
      <text:p text:style-name="P137"/>
      <text:p text:style-name="P138"/>
      <text:p text:style-name="P139"/>
      <text:p text:style-name="P140"/>
      <text:p text:style-name="P141"/>
      <text:p text:style-name="P142"/>
      <text:soft-page-break/>
      <text:p text:style-name="P143"><text:span text:style-name="T144">問：</text:span><text:span text:style-name="T145">受監控人違反禁止</text:span><text:span text:style-name="T146">監控時段內</text:span><text:span text:style-name="T147">外出或指定居住處所命令，會有何結果？</text:span></text:p>
      <text:p text:style-name="P148"><text:span text:style-name="T149">答：</text:span><text:span text:style-name="T150">科技設備監控是檢視受監控人有無違反</text:span><text:span text:style-name="T151">禁止</text:span><text:span text:style-name="T152">監控時段內</text:span><text:span text:style-name="T153">外出或指定居住處所命令的監控方式，也是</text:span><text:span text:style-name="T154">執行保護管束的措施之ㄧ。所以受監控人如果違反科技設備監控應遵守事項，情節重大，可以依據保安處分執行法第</text:span><text:span text:style-name="T155">74</text:span><text:span text:style-name="T156">條之</text:span><text:span text:style-name="T157">3</text:span><text:span text:style-name="T158">的規定，由執行保護管束的地檢署報請撤銷假釋，或聲請撤銷緩刑付保護管束的宣告，以接續執行殘刑或宣告之刑。</text:span></text:p>
      <text:p text:style-name="P159"/>
      <text:p text:style-name="P160"><text:span text:style-name="T161">問：</text:span><text:span text:style-name="T162">受監控人惡意破壞科技監控設備</text:span><text:span text:style-name="T163">,</text:span><text:span text:style-name="T164">會有刑責嗎？</text:span></text:p>
      <text:p text:style-name="P165"><text:span text:style-name="T166">答：</text:span><text:span text:style-name="T167">在性侵害加害人居住處所及身上安裝的科技監控設備，是屬於公物，所以受監控人或其他人，如果故意毀損監控設備，會構成刑法第</text:span><text:span text:style-name="T168">354</text:span><text:span text:style-name="T169">條的毀損罪。實務上已有受監控人故意</text:span><text:span text:style-name="T170">毀損監控設備，而遭法院判刑確定的案例。</text:span></text:p>
      <text:p text:style-name="P171"/>
      <text:p text:style-name="P172"><text:span text:style-name="T173">問：</text:span><text:span text:style-name="T174">實施科技設備監控，可以確保受監控人不會再犯嗎？</text:span></text:p>
      <text:p text:style-name="P175"><text:span text:style-name="T176">答：</text:span><text:span text:style-name="T177">實施科技設備監控的本質，主要乃協助地方法院檢察署觀護人可以透過蒐集其行蹤軌跡，進一步評估其行為模式及再犯危險性，惟僅能達到行蹤軌跡紀錄之監控，無法達到行為的監控。因而，並不保證可以避免受監控人的違規脫逃及再犯行為。面對心存惡念的受監控人，意欲再犯及惡意脫離監控時，是無法完全事前防範的。綜上所述，實施科技設備監控僅能作為行蹤軌跡紀錄之監控的工具，並不能達到零再犯及零脫逃。</text:span><text:span text:style-name="T178"><text:s/></text:span></text:p>
      <text:p text:style-name="P179"/>
      <text:p text:style-name="P180"><text:span text:style-name="T181">問：</text:span><text:span text:style-name="T182">從上述問題得知，實施</text:span><text:span text:style-name="T183">禁止</text:span><text:span text:style-name="T184">監控時段內</text:span><text:span text:style-name="T185">外出、指定居住處所或科技監控設備，尚無法確保受監控人零再犯，是否還有其他方法可降低受監控人的再犯行為？</text:span></text:p>
      <text:soft-page-break/>
      <text:p text:style-name="P186"><text:span text:style-name="T187">答：</text:span><text:span text:style-name="T188">性侵害付保護管束加害人社區處遇需要透過網絡合作，除了強化外在控制</text:span><text:span text:style-name="T189"><text:s/>(</text:span><text:span text:style-name="T190">如</text:span><text:span text:style-name="T191">:</text:span><text:span text:style-name="T192">警察機關、性侵害防治中心及地方法院檢察署等</text:span><text:span text:style-name="T193">)</text:span><text:span text:style-name="T194">，更須搭配內在控制</text:span><text:span text:style-name="T195">(</text:span><text:span text:style-name="T196">採取「再犯預防取向」為主的認知行為治療法</text:span><text:span text:style-name="T197">)</text:span><text:span text:style-name="T198">，藉此</text:span><text:span text:style-name="T199">增加性罪犯的內在控制力量，才能由內而外降低其再犯之危險性，確保社會大眾之人身安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fo:font-weight="normal" style:font-weight-asian="normal"/>
    </style:style>
    <style:style style:name="WW_CharLFO2LVL1" style:family="text">
      <style:text-properties style:font-name-complex="新細明體"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30" draw:style="rectangular" draw:cx="50%" draw:cy="50%" draw:start-color="#000000" draw:end-color="#c0c0c0" draw:start-intensity="100%" draw:end-intensity="100%"/>
    <draw:gradient draw:name="a32" draw:style="rectangular" draw:cx="50%" draw:cy="50%" draw:start-color="#000000" draw:end-color="#c0c0c0" draw:start-intensity="100%" draw:end-intensity="100%"/>
    <draw:gradient draw:name="a12" draw:style="rectangular" draw:cx="50%" draw:cy="50%" draw:start-color="#003366" draw:end-color="#c0c0c0" draw:start-intensity="100%" draw:end-intensity="100%"/>
    <draw:gradient draw:name="a14" draw:style="rectangular" draw:cx="50%" draw:cy="50%" draw:start-color="#003366" draw:end-color="#c0c0c0" draw:start-intensity="100%" draw:end-intensity="100%"/>
    <draw:gradient draw:name="a16" draw:style="rectangular" draw:cx="50%" draw:cy="50%" draw:start-color="#003366" draw:end-color="#c0c0c0" draw:start-intensity="100%" draw:end-intensity="100%"/>
    <draw:gradient draw:name="a5" draw:style="radial" draw:cx="50%" draw:cy="50%" draw:start-color="#000000" draw:end-color="#c0c0c0" draw:start-intensity="100%" draw:end-intensity="100%"/>
    <draw:gradient draw:name="a22" draw:style="rectangular" draw:cx="50%" draw:cy="50%" draw:start-color="#000000" draw:end-color="#c0c0c0" draw:start-intensity="100%" draw:end-intensity="100%"/>
    <draw:gradient draw:name="a24" draw:style="rectangular" draw:cx="50%" draw:cy="50%" draw:start-color="#000000" draw:end-color="#c0c0c0" draw:start-intensity="100%" draw:end-intensity="100%"/>
    <draw:gradient draw:name="a26" draw:style="rectangular" draw:cx="50%" draw:cy="50%" draw:start-color="#000000" draw:end-color="#c0c0c0" draw:start-intensity="100%" draw:end-intensity="100%"/>
    <draw:gradient draw:name="a28" draw:style="rectangular" draw:cx="50%" draw:cy="50%" draw:start-color="#000000" draw:end-color="#c0c0c0" draw:start-intensity="100%" draw:end-intensity="100%"/>
    <draw:marker draw:name="a37" svg:viewBox="0 0 20 30" svg:d="m10 0-10 30h20z"/>
    <draw:marker draw:name="a40" svg:viewBox="0 0 20 30" svg:d="m10 0-10 30h20z"/>
    <draw:marker draw:name="a41" svg:viewBox="0 0 20 30" svg:d="m10 0-10 30h20z"/>
    <draw:marker draw:name="a19" svg:viewBox="0 0 20 30" svg:d="m10 0-10 30h20z"/>
    <draw:marker draw:name="a43" svg:viewBox="0 0 20 30" svg:d="m10 0-10 30h20z"/>
    <draw:marker draw:name="a44" svg:viewBox="0 0 20 30" svg:d="m10 0-10 30h20z"/>
    <draw:marker draw:name="a9" svg:viewBox="0 0 20 30" svg:d="m10 0-10 30h20z"/>
    <draw:marker draw:name="a46" svg:viewBox="0 0 20 30" svg:d="m10 0-10 30h20z"/>
    <draw:marker draw:name="a47" svg:viewBox="0 0 20 30" svg:d="m10 0-10 30h20z"/>
    <draw:marker draw:name="a49" svg:viewBox="0 0 20 30" svg:d="m10 0-10 30h20z"/>
  </office:styles>
  <office:automatic-styles>
    <text:list-style style:name="LFO1">
      <text:list-level-style-number text:level="1" text:style-name="WW_CharLFO1LV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
      <text:list-level-style-number text:level="1" text:style-name="WW_CharLFO2LVL1" style:num-suffix="、" style:num-format="一, 十, 一百(繁), ...">
        <style:list-level-properties text:space-before="0.385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5</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務部科技設備監控Q&amp;A</dc:title>
    <meta:initial-creator>MOJ</meta:initial-creator>
    <dc:creator>pcinstall</dc:creator>
    <meta:creation-date>2017-08-02T03:18:00Z</meta:creation-date>
    <dc:date>2017-08-02T03:18:00Z</dc:date>
    <meta:print-date>2016-04-13T02:16:00Z</meta:print-date>
    <meta:template xlink:href="Normal" xlink:type="simple"/>
    <meta:editing-cycles>2</meta:editing-cycles>
    <meta:editing-duration>PT120S</meta:editing-duration>
    <meta:document-statistic meta:page-count="5" meta:paragraph-count="4" meta:word-count="328" meta:character-count="2200" meta:row-count="15" meta:non-whitespace-character-count="1876"/>
  </office:meta>
</office:document-meta>
</file>